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dijk 75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1 een besluit genomen op de aanvraag met zaaknummer 2021-02076 voor een omgevingsvergunning op locatie Westdijk 75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4 nov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7897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9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9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estdijk 75 in Mijnsheerenland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897</meta:user-defined>
    <meta:user-defined meta:name="OVERHEIDop.GmbID/DC.identifier">gmb-2022-147897</meta:user-defined>
    <meta:user-defined meta:name="OVERHEIDop.versieInformatie"/>
  </office:meta>
</office:document-meta>
</file>