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abbeweide 34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besloten om de beslistermijn voor de aanvraag met zaaknummer 2021-02022 voor een omgevingsvergunning op locatie Cabbeweide 34 in Westma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9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9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9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Cabbeweide 34 in Westmaas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93</meta:user-defined>
    <meta:user-defined meta:name="OVERHEIDop.GmbID/DC.identifier">gmb-2022-147893</meta:user-defined>
    <meta:user-defined meta:name="OVERHEIDop.versieInformatie"/>
  </office:meta>
</office:document-meta>
</file>