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Rosmolen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voor een omgevingsvergunning voor het aanpassen van de gevel met zaaknummer Z/22/091941 / 22SZ0413 op locatie De Rosmolen 1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78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Rosmolen 11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Rosmolen 11 te Westervoor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91</meta:user-defined>
    <meta:user-defined meta:name="OVERHEIDop.GmbID/DC.identifier">gmb-2022-147891</meta:user-defined>
    <meta:user-defined meta:name="OVERHEIDop.versieInformatie"/>
  </office:meta>
</office:document-meta>
</file>