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kapel aan de voorkant van de woning, Pionstraat 4 te Utrecht,  HZ_WABO-22-080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ionstraat 4 te Utrecht</text:p>
            <text:p text:style-name="common-al">HZ_WABO-22-08039</text:p>
            <text:p text:style-name="common-al">Toelichting: het bouwen van een dakkapel aan de voorkant van de woning</text:p>
            <text:p text:style-name="common-al">Datum besluit: 30 maart 2022</text:p>
            <text:p text:style-name="common-al">Startdatum bezwaartermijn: 31 maart 2022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7888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888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888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dakkapel aan de voorkant van de woning, Pionstraat 4 te Utrecht,  HZ_WABO-22-08039</meta:user-defined>
    <meta:user-defined meta:name="DCTERMS.W3CDTF/DCTERMS.available">2022-04-04</meta:user-defined>
    <meta:user-defined meta:name="DCTERMS.W3CDTF/OVERHEIDop.jaargang">2022</meta:user-defined>
    <meta:user-defined meta:name="OVERHEIDop.externeBijlage">ALG Publiceerbaar-A|exb-2022-19400</meta:user-defined>
    <meta:user-defined meta:name="OVERHEIDop.externeBijlage">Besluit omgevingsvergunning publiceerbaar|exb-2022-19401</meta:user-defined>
    <meta:user-defined meta:name="OVERHEIDop.publicationIssue">147888</meta:user-defined>
    <meta:user-defined meta:name="OVERHEIDop.GmbID/DC.identifier">gmb-2022-147888</meta:user-defined>
    <meta:user-defined meta:name="OVERHEIDop.versieInformatie"/>
  </office:meta>
</office:document-meta>
</file>