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Wilhelminastraat 26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ontwerpbesluit genomen op de aanvraag met zaaknummer 2020-01774 voor een omgevingsvergunning op locatie Wilhelminastraat 26 in Mijnsheeren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14 okto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werpbesluit op aanvraag omgevingsvergunning Wilhelminastraat 26 in Mijnsheeren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86</meta:user-defined>
    <meta:user-defined meta:name="OVERHEIDop.GmbID/DC.identifier">gmb-2022-147886</meta:user-defined>
    <meta:user-defined meta:name="OVERHEIDop.versieInformatie"/>
  </office:meta>
</office:document-meta>
</file>