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463, Nijverheidsstraat 1a, 7261A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ijverheidsstraat 1a, 7261AK Ruurlo, realisatie van een Kardex toren 2022-000463 (beslistermijn tot 17 me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788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8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8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ijverheidsstraat 1a, 7261AK Ruurlo</meta:user-defined>
    <dc:language>nl</dc:language>
    <meta:user-defined meta:name="OVERHEIDop.locatietype/OVERHEIDop.gebiedsmarkering">Punt</meta:user-defined>
    <meta:user-defined meta:name="DC.title">Kennisgeving termijnverlenging 2022-000463, Nijverheidsstraat 1a, 7261AK Ruurlo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80</meta:user-defined>
    <meta:user-defined meta:name="OVERHEIDop.GmbID/DC.identifier">gmb-2022-147880</meta:user-defined>
    <meta:user-defined meta:name="OVERHEIDop.versieInformatie"/>
  </office:meta>
</office:document-meta>
</file>