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Beijerlandsedijk 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2021-01402 voor een omgevingsvergunning op locatie Oud-Beijerlandsedijk 2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3 dakkapellen op de voor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7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Beijerlandsedijk 28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73</meta:user-defined>
    <meta:user-defined meta:name="OVERHEIDop.GmbID/DC.identifier">gmb-2022-147873</meta:user-defined>
    <meta:user-defined meta:name="OVERHEIDop.versieInformatie"/>
  </office:meta>
</office:document-meta>
</file>