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maart 2022 verleend omgevingsvergunning Over de Wijmers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maart 2022 voor Nieuwbouw acht 2^1 kap woningen aan de Over de Wijmers te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787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7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7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0 maart 2022 verleend voor Nieuwbouw acht 2^1 kap woningen aan de Over de Wijmers te Loppersum.</meta:user-defined>
    <dc:language>nl</dc:language>
    <meta:user-defined meta:name="OVERHEIDop.locatietype/OVERHEIDop.gebiedsmarkering">Perceel</meta:user-defined>
    <meta:user-defined meta:name="DC.title">30 maart 2022 verleend omgevingsvergunning Over de Wijmers te Loppersu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7870</meta:user-defined>
    <meta:user-defined meta:name="OVERHEIDop.GmbID/DC.identifier">gmb-2022-147870</meta:user-defined>
    <meta:user-defined meta:name="OVERHEIDop.versieInformatie"/>
  </office:meta>
</office:document-meta>
</file>