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117, plaatsen units/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2</text:p>
            <text:p text:style-name="common-al">Ons kenmerk:2022omg02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786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6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e Haal 117, plaatsen units/opslagruimte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69</meta:user-defined>
    <meta:user-defined meta:name="OVERHEIDop.GmbID/DC.identifier">gmb-2022-147869</meta:user-defined>
    <meta:user-defined meta:name="OVERHEIDop.versieInformatie"/>
  </office:meta>
</office:document-meta>
</file>