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337 voor een omgevingsvergunning op locatie Wilhelminastraat 1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Wilhelminastraat 10 in Heineno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6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straat 10 in Heinenoo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68</meta:user-defined>
    <meta:user-defined meta:name="OVERHEIDop.GmbID/DC.identifier">gmb-2022-147868</meta:user-defined>
    <meta:user-defined meta:name="OVERHEIDop.versieInformatie"/>
  </office:meta>
</office:document-meta>
</file>