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10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2021-01337 voor een omgevingsvergunning op locatie Wilhelminastraat 10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wee dakkapellen Wilhelminastraat 10 in Heinenoor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86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6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6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helminastraat 10 in Heinenoor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66</meta:user-defined>
    <meta:user-defined meta:name="OVERHEIDop.GmbID/DC.identifier">gmb-2022-147866</meta:user-defined>
    <meta:user-defined meta:name="OVERHEIDop.versieInformatie"/>
  </office:meta>
</office:document-meta>
</file>