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ijlshoek ong. sectie C 666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oprichten van een laboratoriu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6 april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activiteitenbesluit Bijlshoek ong. sectie C 6664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865</meta:user-defined>
    <meta:user-defined meta:name="OVERHEIDop.GmbID/DC.identifier">gmb-2022-147865</meta:user-defined>
    <meta:user-defined meta:name="OVERHEIDop.versieInformatie"/>
  </office:meta>
</office:document-meta>
</file>