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 ten behoeve van calamiteiteningang, Nabij de locatie Op de Baan te Born, kadastraal bekend BOR00 L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Nabij de locatie Op de Baan te Born, kadastraal bekend BOR00 L 226</text:p>
            <text:p text:style-name="common-al">
            <text:span text:style-name="nadrukvet">Ontvangstdatum:</text:span> 25 maart 2022</text:p>
            <text:p text:style-name="common-al">
            <text:span text:style-name="nadrukvet">Kenmerk:</text:span> 2022-015672 Z/22/2664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86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nabij de locatie Op de Baan te Born, kadastraal bekend BOR00 L 226</meta:user-defined>
    <dc:language>nl</dc:language>
    <meta:user-defined meta:name="OVERHEIDop.locatietype/OVERHEIDop.gebiedsmarkering">Vlak</meta:user-defined>
    <meta:user-defined meta:name="DC.title">Aanvraag omgevingsvergunning voor aanleggen uitweg ten behoeve van calamiteiteningang, Nabij de locatie Op de Baan te Born, kadastraal bekend BOR00 L 22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61</meta:user-defined>
    <meta:user-defined meta:name="OVERHEIDop.GmbID/DC.identifier">gmb-2022-147861</meta:user-defined>
    <meta:user-defined meta:name="OVERHEIDop.versieInformatie"/>
  </office:meta>
</office:document-meta>
</file>