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ens Jzn Costerstraat 6 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712 voor een omgevingsvergunning op locatie Laurens Jzn Costerstraat 6 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gevelreclame en een zuil Laurens Jzn Costerstraat 6 B in Oud-B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5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urens Jzn Costerstraat 6 B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58</meta:user-defined>
    <meta:user-defined meta:name="OVERHEIDop.GmbID/DC.identifier">gmb-2022-147858</meta:user-defined>
    <meta:user-defined meta:name="OVERHEIDop.versieInformatie"/>
  </office:meta>
</office:document-meta>
</file>