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gereed 56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79 voor een omgevingsvergunning op locatie Bargereed 56 in Tzummarum. De vergunning is toegekend. Het besluit betreft het plaatsen van een dakkapel. Het besluit is verzonden op 30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85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rgereed 56 in Tzummar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55</meta:user-defined>
    <meta:user-defined meta:name="OVERHEIDop.GmbID/DC.identifier">gmb-2022-147855</meta:user-defined>
    <meta:user-defined meta:name="OVERHEIDop.versieInformatie"/>
  </office:meta>
</office:document-meta>
</file>