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Scheendijk 19-8 in Breukelen - vervangen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aart 2022</text:p>
            <text:p text:style-name="last-al">Dossiernummer: 2021-0029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84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4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4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Scheendijk 19-8 in Breukelen - vervangen ar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42</meta:user-defined>
    <meta:user-defined meta:name="OVERHEIDop.GmbID/DC.identifier">gmb-2022-147842</meta:user-defined>
    <meta:user-defined meta:name="OVERHEIDop.versieInformatie"/>
  </office:meta>
</office:document-meta>
</file>