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e lis 6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2021-00287 voor een omgevingsvergunning op locatie Gele lis 6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- en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4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le lis 66 in Puttersh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40</meta:user-defined>
    <meta:user-defined meta:name="OVERHEIDop.GmbID/DC.identifier">gmb-2022-147840</meta:user-defined>
    <meta:user-defined meta:name="OVERHEIDop.versieInformatie"/>
  </office:meta>
</office:document-meta>
</file>