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726 - het verbouwen van de woning op de locatie Paradijsvogel 8, 1551 RW Westzaan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7837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3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3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726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837</meta:user-defined>
    <meta:user-defined meta:name="OVERHEIDop.GmbID/DC.identifier">gmb-2022-147837</meta:user-defined>
    <meta:user-defined meta:name="OVERHEIDop.versieInformatie"/>
  </office:meta>
</office:document-meta>
</file>