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mei tm 29 mei 2022 15 jaar bestaan Cafe Abbey Ro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aanvraag ontvangen voor een evenementenvergunning op locatie Markt 27 te Veghel. De aanvraag is geregistreerd onder zaaknummer VEV-2022-059.</text:p>
            <text:p text:style-name="common-al">Omschrijving evenement: 27 mei tm 29 mei 2022 15 jaar bestaan Cafe Abbey Roa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83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mei tm 29 mei 2022 15 jaar bestaan Cafe Abbey Roa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36</meta:user-defined>
    <meta:user-defined meta:name="OVERHEIDop.GmbID/DC.identifier">gmb-2022-147836</meta:user-defined>
    <meta:user-defined meta:name="OVERHEIDop.versieInformatie"/>
  </office:meta>
</office:document-meta>
</file>