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Torenstraat 6 in Ezinge</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Westerkwartier een aanvraag ontvangen voor het plaatsen van een dakkapel op locatie Torenstraat 6 in Ezinge. De aanvraag is geregistreerd onder zaaknummer Z202201029.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83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3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3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 het plaatsen van een dakkapel - Torenstraat 6 in Ezinge</meta:user-defined>
    <meta:user-defined meta:name="DCTERMS.W3CDTF/DCTERMS.available">2022-04-04</meta:user-defined>
    <meta:user-defined meta:name="DCTERMS.W3CDTF/OVERHEIDop.jaargang">2022</meta:user-defined>
    <meta:user-defined meta:name="OVERHEIDop.publicationIssue">147834</meta:user-defined>
    <meta:user-defined meta:name="OVERHEIDop.GmbID/DC.identifier">gmb-2022-147834</meta:user-defined>
    <meta:user-defined meta:name="OVERHEIDop.versieInformatie"/>
  </office:meta>
</office:document-meta>
</file>