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, Oosterringweg (nabij de rotonde) kadastraal perceel FX 74: het realiseren van een opstelplaats nabij een gasstation aan een bestaand fietspad gelegen nabij de N718 (in-/uitrit vanaf de provinciale 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een aanvraag om omgevingsvergunning binnen gekomen voor deze locatie. De aanvraag is geregistreerd onder zaaknummer HZ_WABO 2022-06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83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ant, Oosterringweg (nabij de rotonde) kadastraal perceel FX 74: omgevingsvergunning   het realiseren van een opstelplaats nabij een gasstation aan een bestaand fietspad gelegen nabij de N718 (in-/uitrit vanaf de provinciale weg).</meta:user-defined>
    <dc:language>nl</dc:language>
    <meta:user-defined meta:name="OVERHEIDop.locatietype/OVERHEIDop.gebiedsmarkering">Vlak</meta:user-defined>
    <meta:user-defined meta:name="DC.title">Bant, Oosterringweg (nabij de rotonde) kadastraal perceel FX 74: het realiseren van een opstelplaats nabij een gasstation aan een bestaand fietspad gelegen nabij de N718 (in-/uitrit vanaf de provinciale weg)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33</meta:user-defined>
    <meta:user-defined meta:name="OVERHEIDop.GmbID/DC.identifier">gmb-2022-147833</meta:user-defined>
    <meta:user-defined meta:name="OVERHEIDop.versieInformatie"/>
  </office:meta>
</office:document-meta>
</file>