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spark 25 Zuidbroek, Verlenging beslistermijn omgevingsvergunning (reguliere procedure) Z2022-001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Siemenspark 25, 9636 EB te Zuidbroek, voor het vervangen van een voorgevelkozijn, ingediend op 20 febr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82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2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2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emenspark 25 Zuidbroek, Verlenging beslistermijn omgevingsvergunning (reguliere procedure) Z2022-001680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27</meta:user-defined>
    <meta:user-defined meta:name="OVERHEIDop.GmbID/DC.identifier">gmb-2022-147827</meta:user-defined>
    <meta:user-defined meta:name="OVERHEIDop.versieInformatie"/>
  </office:meta>
</office:document-meta>
</file>