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orpzig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ontwerpbesluit genomen op de aanvraag met zaaknummer 2021-02280 voor een omgevingsvergunning op locatie Dorpzigt 1 in Zui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aanpassen van de zijgevel en het doorbreken van een binnenmuur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5 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orpzigt 1 in Zui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26</meta:user-defined>
    <meta:user-defined meta:name="OVERHEIDop.GmbID/DC.identifier">gmb-2022-147826</meta:user-defined>
    <meta:user-defined meta:name="OVERHEIDop.versieInformatie"/>
  </office:meta>
</office:document-meta>
</file>