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arijkelaan 6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garage</text:p>
            <text:p text:style-name="common-al">Locatie: Marijkelaan 60 in Yerseke</text:p>
            <text:p text:style-name="common-al">Datum ontvangst: 10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78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Marijkelaan 60 in Yersek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820</meta:user-defined>
    <meta:user-defined meta:name="OVERHEIDop.GmbID/DC.identifier">gmb-2022-147820</meta:user-defined>
    <meta:user-defined meta:name="OVERHEIDop.versieInformatie"/>
  </office:meta>
</office:document-meta>
</file>