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
      <text:list-level-style-bullet style:num-suffix="" text:bullet-char="​" text:level="1">
        <style:list-level-properties text:min-label-width="10mm"/>
      </text:list-level-style-bullet>
    </text:list-style>
    <text:list-style style:name="id1-3-2-2-3-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7-1">
      <text:list-level-style-bullet text:bullet-char="•" text:level="1">
        <style:list-level-properties text:min-label-width="10mm"/>
      </text:list-level-style-bullet>
    </text:list-style>
    <text:list-style style:name="id1-3-2-4-167-2">
      <text:list-level-style-bullet text:bullet-char="•" text:level="1">
        <style:list-level-properties text:min-label-width="10mm"/>
      </text:list-level-style-bullet>
    </text:list-style>
    <text:list-style style:name="id1-3-2-4-167-3">
      <text:list-level-style-bullet text:bullet-char="•" text:level="1">
        <style:list-level-properties text:min-label-width="10mm"/>
      </text:list-level-style-bullet>
    </text:list-style>
    <text:list-style style:name="id1-3-2-4-180">
      <text:list-level-style-bullet text:bullet-char="•" text:level="1">
        <style:list-level-properties text:min-label-width="10mm"/>
      </text:list-level-style-bullet>
    </text:list-style>
    <text:list-style style:name="id1-3-2-4-180-1">
      <text:list-level-style-bullet text:bullet-char="•" text:level="1">
        <style:list-level-properties text:min-label-width="10mm"/>
      </text:list-level-style-bullet>
    </text:list-style>
    <text:list-style style:name="id1-3-2-4-180-2">
      <text:list-level-style-bullet text:bullet-char="•" text:level="1">
        <style:list-level-properties text:min-label-width="10mm"/>
      </text:list-level-style-bullet>
    </text:list-style>
    <text:list-style style:name="id1-3-2-4-180-3">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1-4">
      <text:list-level-style-bullet text:bullet-char="•" text:level="1">
        <style:list-level-properties text:min-label-width="10mm"/>
      </text:list-level-style-bullet>
    </text:list-style>
    <text:list-style style:name="id1-3-2-4-191-5">
      <text:list-level-style-bullet text:bullet-char="•" text:level="1">
        <style:list-level-properties text:min-label-width="10mm"/>
      </text:list-level-style-bullet>
    </text:list-style>
    <text:list-style style:name="id1-3-2-4-191-6">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Gouda 2022</text:p>
      <text:section text:name="regeling_id1-3-2" text:style-name="regeling">
        <text:section text:name="aanhef_id1-3-2-1" text:style-name="aanhef">
          <text:section text:name="preambule_id1-3-2-1-1" text:style-name="preambule">
            <text:p text:style-name="al">De raad van de gemeente Gouda;</text:p>
            <text:p text:style-name="al"/>
            <text:p text:style-name="al">gelezen het voorstel van het college van burgemeester en wethouders van 14 september 2021 met dossiernummer 5135:</text:p>
            <text:p text:style-name="al"/>
            <text:p text:style-name="al">gelet op de artikelen 6, tweede lid, 8a, eerste lid, aanhef en onder a, c, d en e, en tweede lid en artikel 10b, vijfde en zevende lid van de Participatiewet, artikel 149 van de gemeentewet en artikel 7 van de Wet sociale werkvoorziening;</text:p>
            <text:p text:style-name="al"/>
            <text:p text:style-name="al">gezien het advies van de Goudse Adviesraad Sociaal Domein van 26 juli 2021;</text:p>
            <text:p text:style-name="al">besluit: de Re-integratieverordening Gouda 2022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 en afkortingen</text:p>
              <text:p text:style-name="al">In deze verordening en de daarop berustende bepalingen wordt verstaan onder:</text:p>
              <text:p text:style-name="al"/>
              <text:list text:style-name="id1-3-2-2-1-2-4">
                <text:list-item text:style-override="id1-3-2-2-1-2-4-1">
                  <text:number>a.</text:number>
                  <text:p text:style-name="al">Bestuur: het Dagelijks Bestuur van Promen;</text:p>
                </text:list-item>
                <text:list-item text:style-override="id1-3-2-2-1-2-4-2">
                  <text:number>b.</text:number>
                  <text:p text:style-name="al">doelgroep: personen als bedoeld in artikel 7, eerste lid, onderdeel a, van de Participatiewet;</text:p>
                </text:list-item>
                <text:list-item text:style-override="id1-3-2-2-1-2-4-3">
                  <text:number>c.</text:number>
                  <text:p text:style-name="al">doelgroep Wsw BW: personen met een Wsw begeleid werken indicatie;</text:p>
                </text:list-item>
                <text:list-item text:style-override="id1-3-2-2-1-2-4-4">
                  <text:number>d.</text:number>
                  <text:p text:style-name="al">korte afstand tot de arbeidsmarkt: deelname aan de arbeidsmarkt is redelijkerwijs mogelijk binnen één jaar;</text:p>
                </text:list-item>
                <text:list-item text:style-override="id1-3-2-2-1-2-4-5">
                  <text:number>e.</text:number>
                  <text:p text:style-name="al">grote afstand tot de arbeidsmarkt: deelname aan de arbeidsmarkt is redelijkerwijs niet mogelijk binnen één jaar;</text:p>
                </text:list-item>
                <text:list-item text:style-override="id1-3-2-2-1-2-4-6">
                  <text:number>f.</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4-7">
                  <text:number>g.</text:number>
                  <text:p text:style-name="al">startkwalificatie: een diploma op Havo-, Vwo- of MBO 2-niveau;</text:p>
                </text:list-item>
                <text:list-item text:style-override="id1-3-2-2-1-2-4-8">
                  <text:number>h.</text:number>
                  <text:p text:style-name="al">UWV: Uitvoeringsinstituut werknemersverzekeringen;</text:p>
                </text:list-item>
                <text:list-item text:style-override="id1-3-2-2-1-2-4-9">
                  <text:number>i.</text:number>
                  <text:p text:style-name="al">Verdringing: met verdringing wordt bedoeld dat een zittende groep werkenden negatieve gevolgen ondervindt van de toename in het arbeidsaanbod in een andere groep. Dit nadeel kan bijvoorbeeld bestaan uit een lagere kans opwerk of een lager loon.</text:p>
                </text:list-item>
                <text:list-item text:style-override="id1-3-2-2-1-2-4-10">
                  <text:number>j.</text:number>
                  <text:p text:style-name="al">Wsw: Wet sociale werkvoorziening.</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Budgetplafonds</text:p>
              <text:p text:style-name="al">Het college kan budgetplafonds vaststellen voor de verschillende voorzieningen.</text:p>
            </text:section>
            <text:section text:name="artikel_id1-3-2-2-2-3" text:style-name="artikel">
              <text:p text:style-name="artikel_kop_titel"><text:span text:style-name="artikel_kop_label">Artikel</text:span> <text:span text:style-name="artikel_kop_nr">3.</text:span> Evenwichtige verdeling</text:p>
              <text:list text:style-name="id1-3-2-2-2-3-2">
                <text:list-item text:style-override="id1-3-2-2-2-3-2">
                  <text:number>1.</text:number>
                  <text:p text:style-name="al">Het college biedt aan een persoon uit de doelgroep ondersteuning bij de arbeidsinschakeling, en voor zover het college dat noodzakelijk acht een voorziening gericht op arbeidsinschakeling.</text:p>
                </text:list-item>
                <text:list-item text:style-override="id1-3-2-2-2-3-3">
                  <text:number>2.</text:number>
                  <text:p text:style-name="al">Bij de keuze van de mogelijkheden tot ondersteuning en aanbieden van voorzieningen, biedt het college maatwerk. Daarbij wordt door het college een afweging gemaakt of de voorziening, gelet op de mogelijkheden, capaciteiten en wensen van een persoon, het de meest doelmatige is met het oog op inschakeling in de arbeid.</text:p>
                </text:list-item>
                <text:list-item text:style-override="id1-3-2-2-2-3-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die persoon behoort tot de doelgroep loonkostensubsidie of gebruik maakt van de voorziening beschut werk.</text:p>
                  <text:p text:style-name="al"/>
                  <text:p text:style-name="al">Onder zorgtaken wordt in ieder geval verstaan:</text:p>
                  <text:list text:style-name="id1-3-2-2-2-3-4-5">
                    <text:list-item text:style-override="id1-3-2-2-2-3-4-5-1">
                      <text:number>a.</text:number>
                      <text:p text:style-name="al">de opvang van ten laste komende kinderen tot vijf jaar; en</text:p>
                    </text:list-item>
                    <text:list-item text:style-override="id1-3-2-2-2-3-4-5-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
                  <text:number>1.</text:number>
                  <text:p text:style-name="al">Het college kan ten aanzien van de voorzieningen, met inachtneming van hetgeen daarover in de Participatiewet en deze verordening is bepaald, nadere regels stellen. Deze regels kunnen betrekking hebben op:</text:p>
                  <text:list text:style-name="id1-3-2-2-3-2-2-3">
                    <text:list-item text:style-override="id1-3-2-2-3-2-2-3-1">
                      <text:number>a.</text:number>
                      <text:p text:style-name="al">de voorwaarden waaronder een voorziening wordt aangeboden;</text:p>
                    </text:list-item>
                    <text:list-item text:style-override="id1-3-2-2-3-2-2-3-2">
                      <text:number>b.</text:number>
                      <text:p text:style-name="al">de omvang en duur van de voorziening;</text:p>
                    </text:list-item>
                    <text:list-item text:style-override="id1-3-2-2-3-2-2-3-3">
                      <text:number>c.</text:number>
                      <text:p text:style-name="al">de weigeringsgronden bij het aanvragen van voorzieningen;</text:p>
                    </text:list-item>
                    <text:list-item text:style-override="id1-3-2-2-3-2-2-3-4">
                      <text:number>d.</text:number>
                      <text:p text:style-name="al">de aanvraag van, en de besluitvorming over loonkostensubsidies en werkgeverspremies;</text:p>
                    </text:list-item>
                    <text:list-item text:style-override="id1-3-2-2-3-2-2-3-5">
                      <text:number>e.</text:number>
                      <text:p text:style-name="al">de betaling van subsidies en het verlenen van voorschotten;</text:p>
                    </text:list-item>
                    <text:list-item text:style-override="id1-3-2-2-3-2-2-3-6">
                      <text:number>f.</text:number>
                      <text:p text:style-name="al">de intrekking of wijziging van de beschikking inzake de subsidieverlening of vaststelling;</text:p>
                    </text:list-item>
                    <text:list-item text:style-override="id1-3-2-2-3-2-2-3-7">
                      <text:number>g.</text:number>
                      <text:p text:style-name="al">overige criteria voor het aanbieden van voorzieningen en het verstrekken van subsidies.</text:p>
                    </text:list-item>
                  </text:list>
                </text:list-item>
                <text:list-item text:style-override="id1-3-2-2-3-2-3">
                  <text:number>2.</text:number>
                  <text:p text:style-name="al">Het college kan een voorziening beëindigen als:</text:p>
                  <text:list text:style-name="id1-3-2-2-3-2-3-3">
                    <text:list-item text:style-override="id1-3-2-2-3-2-3-3-1">
                      <text:number>a.</text:number>
                      <text:p text:style-name="al">de persoon die aan de voorziening deelneemt zijn verplichting als bedoeld in de artikelen 9 en 17 van de Participatie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Participatiewet;</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5.</text:span> Werkervaringsplaats</text:p>
              <text:list text:style-name="id1-3-2-2-3-3-2">
                <text:list-item text:style-override="id1-3-2-2-3-3-2">
                  <text:number>1.</text:number>
                  <text:p text:style-name="al">Het college kan een persoon een werkervaringsplaats gericht op arbeidsinschakeling aanbieden als deze:</text:p>
                  <text:list text:style-name="id1-3-2-2-3-3-2-3">
                    <text:list-item text:style-override="id1-3-2-2-3-3-2-3-1">
                      <text:number>a.</text:number>
                      <text:p text:style-name="al">behoort tot de doelgroep; en</text:p>
                    </text:list-item>
                    <text:list-item text:style-override="id1-3-2-2-3-3-2-3-2">
                      <text:number>b.</text:number>
                      <text:p text:style-name="al">een grote afstand tot de arbeidsmarkt heeft, of langer dan 12 maanden een uitkering heeft, of die nog niet actief is geweest op de arbeidsmarkt.</text:p>
                    </text:list-item>
                  </text:list>
                </text:list-item>
                <text:list-item text:style-override="id1-3-2-2-3-3-3">
                  <text:number>2.</text:number>
                  <text:p text:style-name="al">Het doel van een werkervaringsplaats is het opdoen van (specifieke) werkervaring, uitbreiden van kennis of het leren functioneren in een arbeidsrelatie.</text:p>
                </text:list-item>
                <text:list-item text:style-override="id1-3-2-2-3-3-4">
                  <text:number>3.</text:number>
                  <text:p text:style-name="al">In een schriftelijke overeenkomst wordt in ieder geval vastgelegd:</text:p>
                  <text:list text:style-name="id1-3-2-2-3-3-4-3">
                    <text:list-item text:style-override="id1-3-2-2-3-3-4-3-1">
                      <text:number>a.</text:number>
                      <text:p text:style-name="al">het doel en de duur (maximaal 6 maanden) van de werkervaringsplaats; en</text:p>
                    </text:list-item>
                    <text:list-item text:style-override="id1-3-2-2-3-3-4-3-2">
                      <text:number>b.</text:number>
                      <text:p text:style-name="al">de wijze waarop de begeleiding plaatsvindt.</text:p>
                    </text:list-item>
                  </text:list>
                </text:list-item>
                <text:list-item text:style-override="id1-3-2-2-3-3-5">
                  <text:number>4.</text:number>
                  <text:p text:style-name="al">Het college vergoedt de naar haar oordeel noodzakelijke reis- en of onkosten.</text:p>
                </text:list-item>
                <text:list-item text:style-override="id1-3-2-2-3-3-6">
                  <text:number>5.</text:number>
                  <text:p text:style-name="al">Het college plaatst de persoon uitsluitend als hierdoor de concurrentieverhoudingen niet onverantwoord worden beïnvloed en er geen verdringing op de arbeidsmarkt plaats vindt.</text:p>
                </text:list-item>
              </text:list>
            </text:section>
            <text:section text:name="artikel_id1-3-2-2-3-4" text:style-name="artikel">
              <text:p text:style-name="artikel_kop_titel"><text:span text:style-name="artikel_kop_label">Artikel</text:span> <text:span text:style-name="artikel_kop_nr">6.</text:span> Proefplaatsing</text:p>
              <text:list text:style-name="id1-3-2-2-3-4-2">
                <text:list-item text:style-override="id1-3-2-2-3-4-2">
                  <text:number>1.</text:number>
                  <text:p text:style-name="al">Het college kan een persoon uit de doelgroep een proefplaatsing aanbieden bij een werkgever die schriftelijk heeft bevestigd voornemens te zijn een dienstbetrekking van minimaal zes maanden, zonder proeftijd, met hem aan te gaan.</text:p>
                </text:list-item>
                <text:list-item text:style-override="id1-3-2-2-3-4-3">
                  <text:number>2.</text:number>
                  <text:p text:style-name="al">Het doel van een proefplaatsing is om te onderzoeken of een persoon geschikt is voor de functie, of als een kortdurende periode waarin de loonwaarde van een persoon met een arbeidsbeperking - zoals bedoeld in artikel 20, tweede lid, van deze verordening - wordt vastgesteld.</text:p>
                </text:list-item>
                <text:list-item text:style-override="id1-3-2-2-3-4-4">
                  <text:number>3.</text:number>
                  <text:p text:style-name="al">De proefplaatsing is met behoud van uitkering. De proefplaatsing duurt maximaal 2 maanden.</text:p>
                </text:list-item>
                <text:list-item text:style-override="id1-3-2-2-3-4-5">
                  <text:number>4.</text:number>
                  <text:p text:style-name="al">Het college plaatst de persoon uitsluitend als hierdoor de concurrentieverhoudingen niet onverantwoord worden beïnvloed en er geen verdringing op de arbeidsmarkt plaats vindt.</text:p>
                </text:list-item>
              </text:list>
            </text:section>
            <text:section text:name="artikel_id1-3-2-2-3-5" text:style-name="artikel">
              <text:p text:style-name="artikel_kop_titel"><text:span text:style-name="artikel_kop_label">Artikel</text:span> <text:span text:style-name="artikel_kop_nr">7.</text:span> Sociale activering</text:p>
              <text:list text:style-name="id1-3-2-2-3-5-2">
                <text:list-item text:style-override="id1-3-2-2-3-5-2">
                  <text:number>1.</text:number>
                  <text:p text:style-name="al">Het college kan een persoon die behoort tot de doelgroep activiteiten aanbieden in het kader van sociale activering als de mogelijkheid bestaat dat die persoon op enig moment algemeen geaccepteerde arbeid kan verkrijgen waarbij geen gebruik wordt gemaakt van een voorziening.</text:p>
                </text:list-item>
                <text:list-item text:style-override="id1-3-2-2-3-5-3">
                  <text:number>2.</text:number>
                  <text:p text:style-name="al">Sociale activering heeft tot (eind-)doel personen met een grote afstand tot de arbeidsmarkt terug te leiden naar de arbeidsmarkt, of als dit nog niet mogelijk is, als tussendoel, te bevorderen dat personen zelfstandig kunnen deelnemen aan het maatschappelijk leven.</text:p>
                </text:list-item>
                <text:list-item text:style-override="id1-3-2-2-3-5-4">
                  <text:number>3.</text:number>
                  <text:p text:style-name="al">Het college stemt de duur van de in het eerste lid bedoelde activiteiten af op de mogelijkheden en capaciteiten van die persoon.</text:p>
                </text:list-item>
              </text:list>
            </text:section>
            <text:section text:name="artikel_id1-3-2-2-3-6" text:style-name="artikel">
              <text:p text:style-name="artikel_kop_titel"><text:span text:style-name="artikel_kop_label">Artikel</text:span> <text:span text:style-name="artikel_kop_nr">8.</text:span> Detacheringsbaan</text:p>
              <text:list text:style-name="id1-3-2-2-3-6-2">
                <text:list-item text:style-override="id1-3-2-2-3-6-2">
                  <text:number>1.</text:number>
                  <text:p text:style-name="al">Het college kan zorgen voor toeleiding van een persoon die behoort tot de doelgroep naar een dienstverband met een werkgever, gericht op arbeidsinschakeling.</text:p>
                </text:list-item>
                <text:list-item text:style-override="id1-3-2-2-3-6-3">
                  <text:number>2.</text:number>
                  <text:p text:style-name="al">De werknemer wordt voor het verrichten van arbeid gedetacheerd bij een onderneming. De detachering wordt vastgelegd in twee schriftelijke overeenkomsten: één tussen de werkgever en de inlenende organisatie en één tussen de werknemer en de inlenende organisatie.</text:p>
                </text:list-item>
                <text:list-item text:style-override="id1-3-2-2-3-6-4">
                  <text:number>3.</text:number>
                  <text:p text:style-name="al">De totale duur van een detachering bedraagt per werkgever/werknemer relatie maximaal 36 maanden. </text:p>
                </text:list-item>
                <text:list-item text:style-override="id1-3-2-2-3-6-5">
                  <text:number>4.</text:number>
                  <text:p text:style-name="al">De detachering van belanghebbenden kan enkel worden verzorgd door externe partijen.</text:p>
                </text:list-item>
              </text:list>
            </text:section>
            <text:section text:name="artikel_id1-3-2-2-3-7" text:style-name="artikel">
              <text:p text:style-name="artikel_kop_titel"><text:span text:style-name="artikel_kop_label">Artikel</text:span> <text:span text:style-name="artikel_kop_nr">9.</text:span> Maatwerkbudget Wsw Begeleid werken</text:p>
              <text:list text:style-name="id1-3-2-2-3-7-2">
                <text:list-item text:style-override="id1-3-2-2-3-7-2">
                  <text:number>1.</text:number>
                  <text:p text:style-name="al">Aan personen met een Wsw indicatie begeleid werken kan het Bestuur een maatwerkbudget ter beschikking stellen.</text:p>
                </text:list-item>
                <text:list-item text:style-override="id1-3-2-2-3-7-3">
                  <text:number>2.</text:number>
                  <text:p text:style-name="al">Het Bestuur kan ten behoeve van de aanvraag een aanvraagformulier vaststellen en gebruik ervan voor een aanvraag voorschrijven.</text:p>
                </text:list-item>
                <text:list-item text:style-override="id1-3-2-2-3-7-4">
                  <text:number>3.</text:number>
                  <text:p text:style-name="al">De aanvraag voor een maatwerk budget wordt ingediend door middel van een volledig ingevulde aanvraag.</text:p>
                </text:list-item>
                <text:list-item text:style-override="id1-3-2-2-3-7-5">
                  <text:number>4.</text:number>
                  <text:p text:style-name="al">De aanvraag wordt mede ondertekend door werkgever en de begeleidingsorganisatie.</text:p>
                </text:list-item>
                <text:list-item text:style-override="id1-3-2-2-3-7-6">
                  <text:number>5.</text:number>
                  <text:p text:style-name="al">Met het maatwerkbudget kan de persoon de periodieke subsidie aan de werkgever (artikel 10 van deze verordening) betalen en de voorzieningen zoals bedoeld in artikel 12, 16 en 18 van deze verordening bekostigen.</text:p>
                </text:list-item>
              </text:list>
            </text:section>
            <text:section text:name="artikel_id1-3-2-2-3-8" text:style-name="artikel">
              <text:p text:style-name="artikel_kop_titel"><text:span text:style-name="artikel_kop_label">Artikel</text:span> <text:span text:style-name="artikel_kop_nr">10.</text:span> De wijze van vaststelling en herziening van de periodieke subsidie aan de werkgever begeleid werken in het kader van Wsw </text:p>
              <text:list text:style-name="id1-3-2-2-3-8-2">
                <text:list-item text:style-override="id1-3-2-2-3-8-2">
                  <text:number>1.</text:number>
                  <text:p text:style-name="al">Het Bestuur stelt op voorstel van de Wsw-geïndiceerde de hoogte van de subsidie aan de werkgever vast.</text:p>
                </text:list-item>
                <text:list-item text:style-override="id1-3-2-2-3-8-3">
                  <text:number>2.</text:number>
                  <text:p text:style-name="al">Het Bestuur neemt daarbij het gestelde in artikel 7, lid 2, WSW in acht.</text:p>
                </text:list-item>
                <text:list-item text:style-override="id1-3-2-2-3-8-4">
                  <text:number>3.</text:number>
                  <text:p text:style-name="al">De hoogte wordt bepaald aan de hand van een gemotiveerde opgave van de geschatte loonwaarde van de aanvrager, conform die methodiek die ook bij Begeleid Werken wordt toegepast.</text:p>
                </text:list-item>
                <text:list-item text:style-override="id1-3-2-2-3-8-5">
                  <text:number>4.</text:number>
                  <text:p text:style-name="al">Indien er verschil van inzicht ontstaat tussen aanvrager en uitvoerend medewerker van Promen die de aanvraag behandelt, wordt een externe deskundige ingeschakeld die een loonwaarde onderzoek uitvoert.</text:p>
                </text:list-item>
                <text:list-item text:style-override="id1-3-2-2-3-8-6">
                  <text:number>5.</text:number>
                  <text:p text:style-name="al">Op verzoek van de werkgever kan een loonkostensubsidie worden herzien als hier, gelet op de ontwikkeling van de arbeidsproductiviteit van de werknemer, aanleiding voor is.</text:p>
                </text:list-item>
                <text:list-item text:style-override="id1-3-2-2-3-8-7">
                  <text:number>6.</text:number>
                  <text:p text:style-name="al">De hoogte van loonkostensubsidie wordt jaarlijks ambtshalve geëvalueerd.</text:p>
                </text:list-item>
                <text:list-item text:style-override="id1-3-2-2-3-8-8">
                  <text:number>7.</text:number>
                  <text:p text:style-name="al">Bij de herziening gelden de bepalingen uit dit artikel, lid 2 en 3.</text:p>
                </text:list-item>
              </text:list>
            </text:section>
            <text:section text:name="artikel_id1-3-2-2-3-9" text:style-name="artikel">
              <text:p text:style-name="artikel_kop_titel"><text:span text:style-name="artikel_kop_label">Artikel</text:span> <text:span text:style-name="artikel_kop_nr">11.</text:span> Het besluit tot verlenen van de periodieke subsidie in het kader van WSW begeleid werken </text:p>
              <text:list text:style-name="id1-3-2-2-3-9-2">
                <text:list-item text:style-override="id1-3-2-2-3-9-2">
                  <text:number>1.</text:number>
                  <text:p text:style-name="al">De werkgever verstrekt binnen zes weken na afloop van het kalenderjaar aan het Bestuur een schriftelijke opgave van:</text:p>
                  <text:list text:style-name="id1-3-2-2-3-9-2-3">
                    <text:list-item text:style-override="id1-3-2-2-3-9-2-3-1">
                      <text:number>a.</text:number>
                      <text:p text:style-name="al">het door hem in het voorgaande jaar betaalde bruto CAO-loon van de Wsw-geïndiceerde, vermeerderd met alle werkgeverslasten;</text:p>
                    </text:list-item>
                    <text:list-item text:style-override="id1-3-2-2-3-9-2-3-2">
                      <text:number>b.</text:number>
                      <text:p text:style-name="al">het aantal uren van de arbeidsovereenkomst;</text:p>
                    </text:list-item>
                    <text:list-item text:style-override="id1-3-2-2-3-9-2-3-3">
                      <text:number>c.</text:number>
                      <text:p text:style-name="al">de periode dat betrokkene in dienst is geweest.</text:p>
                    </text:list-item>
                  </text:list>
                </text:list-item>
                <text:list-item text:style-override="id1-3-2-2-3-9-3">
                  <text:number>2.</text:number>
                  <text:p text:style-name="al">Het Bestuur stelt de periodieke subsidie binnen zes weken na ontvangst van deze opgave vast.</text:p>
                </text:list-item>
                <text:list-item text:style-override="id1-3-2-2-3-9-4">
                  <text:number>3.</text:number>
                  <text:p text:style-name="al">Het besluit tot verlening van een periodieke subsidie bevat in ieder geval:</text:p>
                  <text:list text:style-name="id1-3-2-2-3-9-4-3">
                    <text:list-item text:style-override="id1-3-2-2-3-9-4-3-1">
                      <text:number>a.</text:number>
                      <text:p text:style-name="al">de hoogte van de periodieke subsidie;</text:p>
                    </text:list-item>
                    <text:list-item text:style-override="id1-3-2-2-3-9-4-3-2">
                      <text:number>b.</text:number>
                      <text:p text:style-name="al">de wijze waarop deze kan worden aangepast;</text:p>
                    </text:list-item>
                    <text:list-item text:style-override="id1-3-2-2-3-9-4-3-3">
                      <text:number>c.</text:number>
                      <text:p text:style-name="al">de wijze van bevoorschotting van de subsidie;</text:p>
                    </text:list-item>
                    <text:list-item text:style-override="id1-3-2-2-3-9-4-3-4">
                      <text:number>d.</text:number>
                      <text:p text:style-name="al">de verplichtingen van de werkgever.</text:p>
                    </text:list-item>
                  </text:list>
                </text:list-item>
                <text:list-item text:style-override="id1-3-2-2-3-9-5">
                  <text:number>4.</text:number>
                  <text:p text:style-name="al">De subsidie wordt overeenkomstig de vaststelling binnen zes weken betaald, onder verrekening van de betaalde voorschotten.</text:p>
                </text:list-item>
              </text:list>
            </text:section>
            <text:section text:name="artikel_id1-3-2-2-3-10" text:style-name="artikel">
              <text:p text:style-name="artikel_kop_titel"><text:span text:style-name="artikel_kop_label">Artikel</text:span> <text:span text:style-name="artikel_kop_nr">12.</text:span> Begeleiding naar en tijdens werk </text:p>
              <text:list text:style-name="id1-3-2-2-3-10-2">
                <text:list-item text:style-override="id1-3-2-2-3-10-2">
                  <text:number>1.</text:number>
                  <text:p text:style-name="al">Het college kan een persoon die behoort tot de doelgroep, zoals bedoeld in artikel 1, sub b begeleiding naar en tijdens werk aanbieden. Dezelfde voorziening is beschikbaar voor de doelgroep Wsw BW, voor hen wordt de voorziening betaald uit het door het Bestuur beschikbaar gestelde maatwerkbudget.</text:p>
                </text:list-item>
                <text:list-item text:style-override="id1-3-2-2-3-10-3">
                  <text:number>2.</text:number>
                  <text:p text:style-name="al">De voorziening heeft betrekking op doelgerichte werk- of re-integratietrajecten dan wel diagnose-instrumenten, of ter zake te maken kosten ter ondersteuning van die trajecten.</text:p>
                </text:list-item>
              </text:list>
            </text:section>
            <text:section text:name="artikel_id1-3-2-2-3-11" text:style-name="artikel">
              <text:p text:style-name="artikel_kop_titel"><text:span text:style-name="artikel_kop_label">Artikel</text:span> <text:span text:style-name="artikel_kop_nr">13.</text:span> Scholing</text:p>
              <text:list text:style-name="id1-3-2-2-3-11-2">
                <text:list-item text:style-override="id1-3-2-2-3-11-2">
                  <text:number>1.</text:number>
                  <text:p text:style-name="al">Het college kan een persoon die behoort tot de doelgroep van de Participatiewet, die geen recht heeft op studiefinanciering of die in aanmerking is gebracht voor een Participatieplaats op grond van artikel 10a, vijfde lid, van de Participatiewet, een scholingstraject aanbieden.</text:p>
                </text:list-item>
                <text:list-item text:style-override="id1-3-2-2-3-11-3">
                  <text:number>2.</text:number>
                  <text:p text:style-name="al">Een scholingstraject voldoet in ieder geval aan de volgende eisen:</text:p>
                  <text:list text:style-name="id1-3-2-2-3-11-3-3">
                    <text:list-item text:style-override="id1-3-2-2-3-11-3-3-1">
                      <text:number>a.</text:number>
                      <text:p text:style-name="al">het bevordert de mogelijkheid tot arbeidsinschakeling en de (duurzame) uitstroom naar werk;</text:p>
                    </text:list-item>
                    <text:list-item text:style-override="id1-3-2-2-3-11-3-3-2">
                      <text:number>b.</text:number>
                      <text:p text:style-name="al">het sluit aan bij de capaciteiten van de persoon.</text:p>
                    </text:list-item>
                  </text:list>
                </text:list-item>
                <text:list-item text:style-override="id1-3-2-2-3-11-4">
                  <text:number>3.</text:number>
                  <text:p text:style-name="al">Het college kan een persoon die behoort tot de doelgroep van de Participatiewet en die geen recht heeft op studiefinanciering, een scholingstraject aanbieden, indien er sprake is van een concrete kans op een baan en de scholing noodzakelijk is voor het tot stand brengen van het dienstverband.</text:p>
                </text:list-item>
                <text:list-item text:style-override="id1-3-2-2-3-11-5">
                  <text:number>4.</text:number>
                  <text:p text:style-name="al">In aanvulling op de voorwaarden genoemd in lid 2 geldt voor de persoon als bedoeld in lid 3 dat de scholing niet voltijds gevolgd wordt.</text:p>
                </text:list-item>
                <text:list-item text:style-override="id1-3-2-2-3-11-6">
                  <text:number>5.</text:number>
                  <text:p text:style-name="al">Onder scholing wordt ook verstaan, Nederlandse taallessen ter bevordering voor de participatie en re-integratie van belanghebbenden</text:p>
                </text:list-item>
              </text:list>
            </text:section>
            <text:section text:name="artikel_id1-3-2-2-3-12" text:style-name="artikel">
              <text:p text:style-name="artikel_kop_titel"><text:span text:style-name="artikel_kop_label">Artikel</text:span> <text:span text:style-name="artikel_kop_nr">14.</text:span> Participatieplaats</text:p>
              <text:list text:style-name="id1-3-2-2-3-12-2">
                <text:list-item text:style-override="id1-3-2-2-3-12-2">
                  <text:number>1.</text:number>
                  <text:p text:style-name="al">Het college kan een persoon van 27 jaar of ouder met recht op algemene bijstand overeenkomstig artikel 10a van de Participatiewet onbeloonde additionele werkzaamheden laten verrichten.</text:p>
                </text:list-item>
                <text:list-item text:style-override="id1-3-2-2-3-12-3">
                  <text:number>2.</text:number>
                  <text:p text:style-name="al">Indien een persoon die additionele werkzaamheden verricht niet beschikt over een startkwalificatie, biedt het college, zes maanden na aanvang van de werkzaamheden op de participatieplaats, scholing of opleiding aan die gericht is op het vergroten van de kansen op de arbeidsmarkt, tenzij naar het oordeel van het college dergelijke scholing of opleiding de krachten of bekwaamheden van de persoon te boven gaan of als naar het oordeel van het college de scholing of opleiding niet bijdraagt aan vergroting van de kans op arbeidsinschakeling.</text:p>
                </text:list-item>
                <text:list-item text:style-override="id1-3-2-2-3-12-4">
                  <text:number>3.</text:number>
                  <text:p text:style-name="al">Het college zorgt ervoor dat de te verrichten additionele werkzaamheden worden vastgelegd in een schriftelijke overeenkomst die wordt ondertekend door het college, de werkgever en de persoon die de additionele werkzaamheden gaat verrichten. </text:p>
                </text:list-item>
                <text:list-item text:style-override="id1-3-2-2-3-12-5">
                  <text:number>4.</text:number>
                  <text:p text:style-name="al">De duur van deelname aan een participatieplaats bedraagt maximaal 24 maanden. </text:p>
                </text:list-item>
                <text:list-item text:style-override="id1-3-2-2-3-12-6">
                  <text:number>5.</text:number>
                  <text:p text:style-name="al">De premie, bedoeld in artikel 10a, zesde lid, van de Participatiewet bedraagt 150 euro per zes maanden, mits in die zes maanden voldoende is meegewerkt aan het vergroten van de kans op inschakeling in het arbeidsproces.</text:p>
                </text:list-item>
              </text:list>
            </text:section>
            <text:section text:name="artikel_id1-3-2-2-3-13" text:style-name="artikel">
              <text:p text:style-name="artikel_kop_titel"><text:span text:style-name="artikel_kop_label">Artikel</text:span> <text:span text:style-name="artikel_kop_nr">15.</text:span> Beschut werk</text:p>
              <text:list text:style-name="id1-3-2-2-3-13-2">
                <text:list-item text:style-override="id1-3-2-2-3-13-2">
                  <text:number>1.</text:number>
                  <text:p text:style-name="al">Het college biedt de voorziening beschut werk aan, aan personen van wie door UWV is vastgesteld dat ze uitsluitend in een beschutte omgeving onder aangepaste omstandigheden mogelijkheden tot arbeidsparticipatie hebben.</text:p>
                </text:list-item>
                <text:list-item text:style-override="id1-3-2-2-3-13-3">
                  <text:number>2.</text:number>
                  <text:p text:style-name="al">Om de in artikel 10b, eerste lid van de Participatiewet, bedoelde werkzaamheden mogelijk te maken, zet het college waar nodig de volgende voorzieningen in:</text:p>
                  <text:list text:style-name="id1-3-2-2-3-13-3-3">
                    <text:list-item text:style-override="id1-3-2-2-3-13-3-3-1">
                      <text:number>a.</text:number>
                      <text:p text:style-name="al">proefplaatsing voorafgaand aan het dienstverband zoals bedoeld in artikel 6 van deze verordening;</text:p>
                    </text:list-item>
                    <text:list-item text:style-override="id1-3-2-2-3-13-3-3-2">
                      <text:number>b.</text:number>
                      <text:p text:style-name="al">scholing zoals bedoeld in artikel 13 van deze verordening;</text:p>
                    </text:list-item>
                    <text:list-item text:style-override="id1-3-2-2-3-13-3-3-3">
                      <text:number>c.</text:number>
                      <text:p text:style-name="al">aanpassing werkplek zoals bedoeld in artikel 16 van deze verordening;</text:p>
                    </text:list-item>
                    <text:list-item text:style-override="id1-3-2-2-3-13-3-3-4">
                      <text:number>d.</text:number>
                      <text:p text:style-name="al">vervoersvoorziening zoals bedoeld in artikel 16 van deze verordening;</text:p>
                    </text:list-item>
                    <text:list-item text:style-override="id1-3-2-2-3-13-3-3-5">
                      <text:number>e.</text:number>
                      <text:p text:style-name="al">uitsplitsing van taken zoals bedoeld in artikel 17 van deze verordening;</text:p>
                    </text:list-item>
                    <text:list-item text:style-override="id1-3-2-2-3-13-3-3-6">
                      <text:number>f.</text:number>
                      <text:p text:style-name="al">persoonlijke ondersteuning zoals bedoeld in artikel 18 van deze verordening;</text:p>
                    </text:list-item>
                    <text:list-item text:style-override="id1-3-2-2-3-13-3-3-7">
                      <text:number>g.</text:number>
                      <text:p text:style-name="al">no-risk polis zoals landelijk beschikbaar voor de doelgroep beschut werk;</text:p>
                    </text:list-item>
                    <text:list-item text:style-override="id1-3-2-2-3-13-3-3-8">
                      <text:number>h.</text:number>
                      <text:p text:style-name="al">loonkostensubsidie zoals bedoeld in artikel 20 van deze verordening.</text:p>
                    </text:list-item>
                  </text:list>
                </text:list-item>
                <text:list-item text:style-override="id1-3-2-2-3-13-4">
                  <text:number>3.</text:number>
                  <text:p text:style-name="al">Het aantal jaarlijks te realiseren dienstbetrekkingen beschut werk is beperkt tot het aantal waarvoor de gemeente Gouda middelen ontvangt van het Rijk, dan wel het aantal dat bij ministeriële regeling is vastgesteld.</text:p>
                </text:list-item>
                <text:list-item text:style-override="id1-3-2-2-3-13-5">
                  <text:number>4.</text:number>
                  <text:p text:style-name="al">Voor zover nodig en gewenst worden aan personen van wie is vastgesteld dat zij uitsluitend in een beschutte omgeving onder aangepaste omstandigheden mogelijkheden tot arbeidsparticipatie hebben, tot het moment van aanvang van de dienstbetrekking, bedoeld in artikel 10b, eerste lid, van de Participatiewet, de volgende voorzieningen op arbeidsinschakeling aangeboden:</text:p>
                  <text:list text:style-name="id1-3-2-2-3-13-5-3">
                    <text:list-item text:style-override="id1-3-2-2-3-13-5-3-1">
                      <text:number>a.</text:number>
                      <text:p text:style-name="al">sociale activering zoals bedoeld in artikel 7 van deze verordening;</text:p>
                    </text:list-item>
                    <text:list-item text:style-override="id1-3-2-2-3-13-5-3-2">
                      <text:number>b.</text:number>
                      <text:p text:style-name="al">scholing zoals bedoeld in artikel 13 van deze verordening;</text:p>
                    </text:list-item>
                    <text:list-item text:style-override="id1-3-2-2-3-13-5-3-3">
                      <text:number>c.</text:number>
                      <text:p text:style-name="al">persoonlijke ondersteuning zoals bedoeld in artikel 18 van deze verordening;</text:p>
                    </text:list-item>
                    <text:list-item text:style-override="id1-3-2-2-3-13-5-3-4">
                      <text:number>d.</text:number>
                      <text:p text:style-name="al">maatwerkvoorzieningen ter ondersteuning van de zelfredzaamheid en participatie zoals bedoeld in de Wet maatschappelijke ondersteuning;</text:p>
                    </text:list-item>
                    <text:list-item text:style-override="id1-3-2-2-3-13-5-3-5">
                      <text:number>e.</text:number>
                      <text:p text:style-name="al">schuldhulpverlening zoals bedoeld in de Wet gemeentelijke schuldhulpverlening.</text:p>
                    </text:list-item>
                  </text:list>
                </text:list-item>
              </text:list>
            </text:section>
            <text:section text:name="artikel_id1-3-2-2-3-14" text:style-name="artikel">
              <text:p text:style-name="artikel_kop_titel"><text:span text:style-name="artikel_kop_label">Artikel</text:span> <text:span text:style-name="artikel_kop_nr">16.</text:span> Aanpassing werkplek en vervoersvoorziening</text:p>
              <text:list text:style-name="id1-3-2-2-3-14-2">
                <text:list-item text:style-override="id1-3-2-2-3-14-2">
                  <text:number>1.</text:number>
                  <text:p text:style-name="al">Het college kan een werkplekaanpassing aanbieden aan een werkgever die een werknemer uit de doelgroep met een arbeidsbeperking in dienst neemt voor wie die aanpassing naar het oordeel van het college noodzakelijk is om aan het werk te komen dan wel te blijven. Dezelfde voorziening is beschikbaar voor de doelgroep Wsw BW, voor hen wordt de voorziening betaald uit het door het Bestuur beschikbaar gestelde maatwerkbudget.</text:p>
                </text:list-item>
                <text:list-item text:style-override="id1-3-2-2-3-14-3">
                  <text:number>2.</text:number>
                  <text:p text:style-name="al">Onder werknemer met een arbeidsbeperking wordt conform Verordening (EU) Nr. 651/2014, L156, 64e jaargang, 14 juni 2017 verstaan: een persoon die volgens het nationale recht als werknemer met een handicap is erkend of die een langdurige fysieke, mentale, intellectuele of zintuiglijke beperking heeft die haar/hem in wisselwerking met diverse drempels kan beletten volledig, effectief en op voet van gelijkheid met anderen te participeren in de samenleving.</text:p>
                </text:list-item>
                <text:list-item text:style-override="id1-3-2-2-3-14-4">
                  <text:number>3.</text:number>
                  <text:p text:style-name="al">De werkplekaanpassing wordt niet verstrekt aan een onderneming ten aanzien waarvan er een bevel tot terugvordering uitstaat ingevolge een eerder besluit van de Europese Commissie waarbij de steun onrechtmatig en onverenigbaar is verklaard met de interne markt.</text:p>
                </text:list-item>
                <text:list-item text:style-override="id1-3-2-2-3-14-5">
                  <text:number>4.</text:number>
                  <text:p text:style-name="al">Het college kan een vervoersvoorziening voor woon-werkverkeer toekennen aan een persoon met een lichamelijke, verstandelijke of psychische beperking.</text:p>
                </text:list-item>
              </text:list>
            </text:section>
            <text:section text:name="artikel_id1-3-2-2-3-15" text:style-name="artikel">
              <text:p text:style-name="artikel_kop_titel"><text:span text:style-name="artikel_kop_label">Artikel</text:span> <text:span text:style-name="artikel_kop_nr">17.</text:span> Uitsplitsing van taken</text:p>
              <text:p text:style-name="al">Het college kan een persoon uit de doelgroep met een lichamelijke, verstandelijke of psychische beperking en een grote afstand tot arbeidsmarkt aanbieden om met een werkgever de mogelijkheden van functiecreatie door uitsplitsing van taken te onderzoeken. Dit om zijn kansen op de arbeidsmarkt te vergroten.</text:p>
            </text:section>
            <text:section text:name="artikel_id1-3-2-2-3-16" text:style-name="artikel">
              <text:p text:style-name="artikel_kop_titel"><text:span text:style-name="artikel_kop_label">Artikel</text:span> <text:span text:style-name="artikel_kop_nr">18.</text:span> Persoonlijke ondersteuning</text:p>
              <text:list text:style-name="id1-3-2-2-3-16-2">
                <text:list-item text:style-override="id1-3-2-2-3-16-2">
                  <text:number>1.</text:number>
                  <text:p text:style-name="al">Aan een persoon die:</text:p>
                  <text:list text:style-name="id1-3-2-2-3-16-2-3">
                    <text:list-item text:style-override="id1-3-2-2-3-16-2-3-1">
                      <text:number>a.</text:number>
                      <text:p text:style-name="al">behoort tot de doelgroep; en</text:p>
                    </text:list-item>
                    <text:list-item text:style-override="id1-3-2-2-3-16-2-3-2">
                      <text:number>b.</text:number>
                      <text:p text:style-name="al">een grote afstand tot de arbeidsmarkt heeft; en</text:p>
                    </text:list-item>
                    <text:list-item text:style-override="id1-3-2-2-3-16-2-3-3">
                      <text:number>c.</text:number>
                      <text:p text:style-name="al">zonder persoonlijke ondersteuning niet in staat is de aan hem opgedragen taken te verrichten,</text:p>
                    </text:list-item>
                  </text:list>
                </text:list-item>
                <text:list-item text:style-override="id1-3-2-2-3-16-3">
                  <text:number/>
                  <text:p text:style-name="al">kan het college tijdelijke of structurele persoonlijke ondersteuning (c.q. jobcoaching) op de werkplek in de vorm van systematische begeleiding aanbieden bij het verrichten van de aan die persoon opgedragen taken.</text:p>
                </text:list-item>
                <text:list-item text:style-override="id1-3-2-2-3-16-4">
                  <text:number>2.</text:number>
                  <text:p text:style-name="al">Dezelfde voorziening is beschikbaar voor de doelgroep Wsw BW. Voor hen wordt de voorziening betaald uit het door het Bestuur beschikbaar gestelde maatwerkbudget.</text:p>
                </text:list-item>
              </text:list>
            </text:section>
            <text:section text:name="artikel_id1-3-2-2-3-17" text:style-name="artikel">
              <text:p text:style-name="artikel_kop_titel"><text:span text:style-name="artikel_kop_label">Artikel</text:span> <text:span text:style-name="artikel_kop_nr">19.</text:span> Werkgeverspremie</text:p>
              <text:list text:style-name="id1-3-2-2-3-17-2">
                <text:list-item text:style-override="id1-3-2-2-3-17-2">
                  <text:number>1.</text:number>
                  <text:p text:style-name="al">Het college kan een werkgeverspremie verstrekken aan werkgevers die met een kwetsbare of uiterst kwetsbare werknemer een arbeidsovereenkomst sluiten.</text:p>
                </text:list-item>
                <text:list-item text:style-override="id1-3-2-2-3-17-3">
                  <text:number>2.</text:number>
                  <text:p text:style-name="al">Onder <text:span text:style-name="nadrukondlijn">kwetsbare werknemer</text:span> wordt conform Verordening (EU) Nr. 651/2014, L156, 64e jaargang, 14 juni 2017 verstaan de persoon die: </text:p>
                  <text:list text:style-name="id1-3-2-2-3-17-3-3">
                    <text:list-item text:style-override="id1-3-2-2-3-17-3-3-1">
                      <text:number>a.</text:number>
                      <text:p text:style-name="al">in de voorafgaande zes maanden geen reguliere betaalde betrekking heeft gevonden, of</text:p>
                    </text:list-item>
                    <text:list-item text:style-override="id1-3-2-2-3-17-3-3-2">
                      <text:number>b.</text:number>
                      <text:p text:style-name="al">tussen 15 en 24 jaar oud is, of</text:p>
                    </text:list-item>
                    <text:list-item text:style-override="id1-3-2-2-3-17-3-3-3">
                      <text:number>c.</text:number>
                      <text:p text:style-name="al">geen diploma van hoger middelbaar onderwijs heeft behaald of geen beroepsopleiding heeft gevolgd (niveau 3 van de International Standard Classification of Education (ISCED)) of haar/zijn opleiding in het voltijdonderwijs minder dan twee jaar voordien heeft voltooid, en die haar/zijn eerste reguliere betaalde betrekking nog niet heeft gevonden, of</text:p>
                    </text:list-item>
                    <text:list-item text:style-override="id1-3-2-2-3-17-3-3-4">
                      <text:number>d.</text:number>
                      <text:p text:style-name="al">ouder is dan 50 jaar, of</text:p>
                    </text:list-item>
                    <text:list-item text:style-override="id1-3-2-2-3-17-3-3-5">
                      <text:number>e.</text:number>
                      <text:p text:style-name="al">als alleenstaande volwassene de zorg heeft voor één of meer ten laste komende personen, of</text:p>
                    </text:list-item>
                    <text:list-item text:style-override="id1-3-2-2-3-17-3-3-6">
                      <text:number>f.</text:number>
                      <text:p text:style-name="al">werkzaam is in een sector of beroep in een lidstaat waar de genderonbalans ten minste 25% groter is dan de gemiddelde genderonbalans in alle economische sectoren in die lidstaat indien die persoon tot de ondervertegenwoordigde gendergroep behoort, of behoort tot een etnische minderheid in een lidstaat en van wie het profiel met betrekking tot talenkennis, beroepsopleiding of werkervaring moet worden bijgesteld om haar/zijn vooruitzichten op het verkrijgen van vast werk te verbeteren.</text:p>
                    </text:list-item>
                  </text:list>
                </text:list-item>
                <text:list-item text:style-override="id1-3-2-2-3-17-4">
                  <text:number>3.</text:number>
                  <text:p text:style-name="al">Onder <text:span text:style-name="nadrukondlijn">uiterst kwetsbare werknemer</text:span> wordt conform Verordening (EU) Nr. 651/2014, L156, 64e jaargang, 14 juni 2017 verstaan de persoon die onmiddellijk voorafgaand aan de indiensttreding ten minste 24 maanden werkloos is geweest of gedurende ten minste twaalf maanden geen reguliere betaalde betrekking heeft gehad en behoort tot één van de categorieën b t/m e vermeld onder de definitie van kwetsbare werknemer in het voorgaande lid.</text:p>
                </text:list-item>
                <text:list-item text:style-override="id1-3-2-2-3-17-5">
                  <text:number>4.</text:number>
                  <text:p text:style-name="al"/>
                  <text:list text:style-name="id1-3-2-2-3-17-5-3">
                    <text:list-item text:style-override="id1-3-2-2-3-17-5-3-1">
                      <text:number>a.</text:number>
                      <text:p text:style-name="al">De werkgeverspremie wordt verstrekt aan werkgevers, niet zijnde uitzendbureaus, bij een dienstverband van minimaal 6 maanden met een inzet van minimaal 32 uur per week, en heeft een duur van ten hoogste 12 maanden. Beide periodes zijn inclusief proeftijd.</text:p>
                    </text:list-item>
                    <text:list-item text:style-override="id1-3-2-2-3-17-5-3-2">
                      <text:number>b.</text:number>
                      <text:p text:style-name="al">De werkgeverspremie wordt aan uitzendbureaus verstrekt voor iedere maand waarin de werknemer uitkeringsonafhankelijk is geweest en heeft een duur van ten hoogste 12 maanden.</text:p>
                    </text:list-item>
                  </text:list>
                </text:list-item>
                <text:list-item text:style-override="id1-3-2-2-3-17-6">
                  <text:number>5.</text:number>
                  <text:p text:style-name="al">Het college bepaalt de hoogte van de werkgeverspremie aan werkgevers, niet zijnde uitzendbureaus en de hoogte van de werkgeverspremie voor uitzendbureaus.</text:p>
                </text:list-item>
                <text:list-item text:style-override="id1-3-2-2-3-17-7">
                  <text:number>6.</text:number>
                  <text:p text:style-name="al">Er wordt geen werkgeverspremie verstrekt aan een werkgever die de uitkeringsgerechtigde al in dienst heeft genomen voorafgaand aan de aanvraag van de werkgeverspremie.</text:p>
                </text:list-item>
                <text:list-item text:style-override="id1-3-2-2-3-17-8">
                  <text:number>7.</text:number>
                  <text:p text:style-name="al">Indien de werknemer langer dan één maand voorafgaand aan de overeenkomst bij dezelfde werkgever heeft gewerkt met behoud van uitkering, komt de werkgever niet in aanmerking voor een werkgeverspremie.</text:p>
                </text:list-item>
                <text:list-item text:style-override="id1-3-2-2-3-17-9">
                  <text:number>8.</text:number>
                  <text:p text:style-name="al">Indien sprake is van loonkostensubsidie, wordt geen werkgeverspremie toegekend.</text:p>
                </text:list-item>
                <text:list-item text:style-override="id1-3-2-2-3-17-10">
                  <text:number>9.</text:number>
                  <text:p text:style-name="al">Er wordt niet binnen één jaar een werkgeverspremie verstrekt voor eenzelfde functie die niet werd gecontinueerd.</text:p>
                </text:list-item>
                <text:list-item text:style-override="id1-3-2-2-3-17-11">
                  <text:number>10.</text:number>
                  <text:p text:style-name="al">De werkgeverspremie wordt uitsluitend verstrekt als hierdoor de concurrentieverhoudingen niet onverantwoord worden beïnvloed en geen verdringing plaats vindt. De vacature mag niet zijn ontstaan door afvloeiing.</text:p>
                </text:list-item>
                <text:list-item text:style-override="id1-3-2-2-3-17-12">
                  <text:number>11.</text:number>
                  <text:p text:style-name="al">De werkgeverspremie wordt niet verstrekt aan een onderneming ten aanzien waarvan er een bevel tot terugvordering uitstaat ingevolge een eerder besluit van de Europese Commissie waarbij de steun onrechtmatig en onverenigbaar is verklaard met de interne markt.</text:p>
                </text:list-item>
              </text:list>
            </text:section>
            <text:section text:name="artikel_id1-3-2-2-3-18" text:style-name="artikel">
              <text:p text:style-name="artikel_kop_titel"><text:span text:style-name="artikel_kop_label">Artikel</text:span> <text:span text:style-name="artikel_kop_nr">20.</text:span> Loonkostensubsidie</text:p>
              <text:list text:style-name="id1-3-2-2-3-18-2">
                <text:list-item text:style-override="id1-3-2-2-3-18-2">
                  <text:number>1.</text:number>
                  <text:p text:style-name="al">Het college stelt vast of een persoon behoort tot de doelgroep loonkostensubsidie.</text:p>
                </text:list-item>
                <text:list-item text:style-override="id1-3-2-2-3-18-3">
                  <text:number>2.</text:number>
                  <text:p text:style-name="al">Hierbij neemt het college de volgende criteria in acht:</text:p>
                  <text:list text:style-name="id1-3-2-2-3-18-3-3">
                    <text:list-item text:style-override="id1-3-2-2-3-18-3-3-1">
                      <text:number>a.</text:number>
                      <text:p text:style-name="al">een persoon behoort tot de doelgroep zoals omschreven in artikel 7, eerste lid, onderdeel a, van de Participatiewet, of als bedoeld in artikel 10d, tweede lid, van de Participatiewet; en</text:p>
                    </text:list-item>
                    <text:list-item text:style-override="id1-3-2-2-3-18-3-3-2">
                      <text:number>b.</text:number>
                      <text:p text:style-name="al">die persoon is niet in staat met voltijdse arbeid het wettelijk minimumloon te verdienen; en</text:p>
                    </text:list-item>
                    <text:list-item text:style-override="id1-3-2-2-3-18-3-3-3">
                      <text:number>c.</text:number>
                      <text:p text:style-name="al">die persoon heeft mogelijkheden tot arbeidsparticipatie.</text:p>
                    </text:list-item>
                  </text:list>
                </text:list-item>
                <text:list-item text:style-override="id1-3-2-2-3-18-4">
                  <text:number>3.</text:number>
                  <text:p text:style-name="al">Het college gebruikt het preferente werkproces loonkostensubsidie om de loonwaarde van een persoon vast te stellen.</text:p>
                </text:list-item>
                <text:list-item text:style-override="id1-3-2-2-3-18-5">
                  <text:number>4.</text:number>
                  <text:p text:style-name="al">Een arbeidsdeskundige adviseert het college met betrekking tot de vaststelling van de loonwaarde van een persoon. </text:p>
                </text:list-item>
                <text:list-item text:style-override="id1-3-2-2-3-18-6">
                  <text:number>5.</text:number>
                  <text:p text:style-name="al">Teveel betaalde loonkostensubsidie wordt aan het einde van de arbeidsovereenkomst vastgesteld en dit wordt door de werkgever terugbetaald aan gemeente.</text:p>
                </text:list-item>
                <text:list-item text:style-override="id1-3-2-2-3-18-7">
                  <text:number>6.</text:number>
                  <text:p text:style-name="al">Het recht op loonkostensubsidie vervalt indien de werkgever geen salaris voor de persoon die behoort tot de doelgroep is verschuldigd.</text:p>
                </text:list-item>
                <text:list-item text:style-override="id1-3-2-2-3-18-8">
                  <text:number>7.</text:number>
                  <text:p text:style-name="al">Het college kan gedurende maximaal de eerste zes maanden van het dienstverband een forfaitaire loonkostensubsidie toekennen van 50 procent van het wettelijk minimumloon.</text:p>
                </text:list-item>
              </text:list>
            </text:section>
            <text:section text:name="artikel_id1-3-2-2-3-19" text:style-name="artikel">
              <text:p text:style-name="artikel_kop_titel"><text:span text:style-name="artikel_kop_label">Artikel</text:span> <text:span text:style-name="artikel_kop_nr">21.</text:span> Uitstroompremie</text:p>
              <text:list text:style-name="id1-3-2-2-3-19-2">
                <text:list-item text:style-override="id1-3-2-2-3-19-2">
                  <text:number>1.</text:number>
                  <text:p text:style-name="al">Het college kent eenmalig op aanvraag een uitstroompremie toe aan een langdurig werkloze van ouder dan 27 jaar die door een dienstverband van minimaal 6 maanden uitstroomt naar algemeen geaccepteerde arbeid en daardoor niet langer recht heeft op algemene bijstand. </text:p>
                </text:list-item>
                <text:list-item text:style-override="id1-3-2-2-3-19-3">
                  <text:number>2.</text:number>
                  <text:p text:style-name="al">Belanghebbende kan 6 maanden na uitkeringsonafhankelijkheid bij het college een aanvraag voor de uitstroompremie doen. Het college beoordeelt dan in hoeverre er gedurende deze 6 maanden aaneengesloten sprake is geweest van uitkeringsonafhankelijkheid.</text:p>
                  <text:p text:style-name="al">Aanvragen van de uitstroompremie is tevens mogelijk bij uitstroom, indien belanghebbende een arbeidsovereenkomst met een looptijd van minimaal 6 maanden kan overleggen. </text:p>
                </text:list-item>
                <text:list-item text:style-override="id1-3-2-2-3-19-4">
                  <text:number>3.</text:number>
                  <text:p text:style-name="al">Een langdurig werkloze, genoemd in het eerste lid, is een persoon die gedurende een aaneengesloten periode van twaalf maanden of langer op een gemeentelijke uitkering aangewezen is of is geweest.</text:p>
                </text:list-item>
                <text:list-item text:style-override="id1-3-2-2-3-19-5">
                  <text:number>4.</text:number>
                  <text:p text:style-name="al">Het college bepaalt de hoogte van de uitstroompremie.</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2.</text:span> Hardheidsclausule en onvoorziene omstandigheden</text:p>
              <text:list text:style-name="id1-3-2-2-4-2-2">
                <text:list-item text:style-override="id1-3-2-2-4-2-2">
                  <text:number>1.</text:number>
                  <text:p text:style-name="al">Het college kan artikel 5 tot en met artikel 21 van deze verordening buiten toepassing laten of daarvan afwijken voor zover toepassing gelet op het belang van arbeidsinschakeling leidt tot een onbillijkheid van overwegende aard.</text:p>
                </text:list-item>
                <text:list-item text:style-override="id1-3-2-2-4-2-3">
                  <text:number>2.</text:number>
                  <text:p text:style-name="al">In gevallen waarin deze verordening niet voorziet, beslist het college.</text:p>
                </text:list-item>
              </text:list>
            </text:section>
            <text:section text:name="artikel_id1-3-2-2-4-3" text:style-name="artikel">
              <text:p text:style-name="artikel_kop_titel"><text:span text:style-name="artikel_kop_label">Artikel</text:span> <text:span text:style-name="artikel_kop_nr">23.</text:span> Tweejaarlijks verslag doeltreffendheid beleid</text:p>
              <text:p text:style-name="al">Het college zendt tweejaarlijks aan de gemeenteraad een verslag over de doeltreffendheid van het re-integratiebeleid. In het verslag wordt het oordeel van de Goudse Adviesraad Sociaal Domein meegenomen.</text:p>
            </text:section>
            <text:section text:name="artikel_id1-3-2-2-4-4" text:style-name="artikel">
              <text:p text:style-name="artikel_kop_titel"><text:span text:style-name="artikel_kop_label">Artikel</text:span> <text:span text:style-name="artikel_kop_nr">24.</text:span> Intrekken oude verordening</text:p>
              <text:p text:style-name="al">De Re-integratieverordening Gouda 2017 wordt ingetrokken per 1 januari 2022.</text:p>
            </text:section>
            <text:section text:name="artikel_id1-3-2-2-4-5" text:style-name="artikel">
              <text:p text:style-name="artikel_kop_titel"><text:span text:style-name="artikel_kop_label">Artikel</text:span> <text:span text:style-name="artikel_kop_nr">25.</text:span> Overgangsrecht</text:p>
              <text:list text:style-name="id1-3-2-2-4-5-2">
                <text:list-item text:style-override="id1-3-2-2-4-5-2">
                  <text:number>1.</text:number>
                  <text:p text:style-name="al">Een persoon die gebruik maakt van een toegekende voorziening op grond van de Re-integratieverordening Gouda 2017, behoudt die voorziening voor de duur dat deze is verstrekt.</text:p>
                </text:list-item>
                <text:list-item text:style-override="id1-3-2-2-4-5-3">
                  <text:number>2.</text:number>
                  <text:p text:style-name="al">De Re-integratieverordening Gouda 2017 blijft van toepassing ten aanzien van een voortgezette voorziening als bedoeld in het eerste lid.</text:p>
                </text:list-item>
              </text:list>
            </text:section>
            <text:section text:name="artikel_id1-3-2-2-4-6" text:style-name="artikel">
              <text:p text:style-name="artikel_kop_titel"><text:span text:style-name="artikel_kop_label">Artikel</text:span> <text:span text:style-name="artikel_kop_nr">26.</text:span> Inwerkingtreding</text:p>
              <text:p text:style-name="al">Deze verordening treedt in werking per 1 januari 2022.</text:p>
            </text:section>
            <text:section text:name="artikel_id1-3-2-2-4-7" text:style-name="artikel">
              <text:p text:style-name="artikel_kop_titel"><text:span text:style-name="artikel_kop_label">Artikel</text:span> <text:span text:style-name="artikel_kop_nr">27.</text:span> Citeertitel</text:p>
              <text:p text:style-name="al">Deze verordening wordt aangehaald als: Re-integratieverordening Gouda 2022.</text:p>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3 november 2021.</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Toelichting</text:span>
        </text:p>
          <text:p text:style-name="al"/>
          <text:p text:style-name="al">
          <text:span text:style-name="nadrukvet">Algemeen</text:span>
        </text:p>
          <text:p text:style-name="al">Op grond van artikel 8a, eerste lid, van de Participatiewet, heeft de gemeenteraad de opdracht gekregen om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en artikel 36 van de Wet inkomensvoorziening oudere en gedeeltelijk arbeidsongeschikte werkloze werknemers of de Wet inkomensvoorziening oudere en gedeeltelijk arbeidsongeschikte gewezen zelfstandigen bepalen dat personen uit de doelgroep aanspraak hebben op ondersteuning bij de arbeidsinschakeling en de door het college noodzakelijk geachte voorziening binnen de kaders van de Re-integratieverordening. In de verordening wordt vastgelegd welke voorzieningen het college in ieder geval kan aanbieden.</text:p>
          <text:p text:style-name="al"/>
          <text:p text:style-name="al">
          <text:span text:style-name="nadrukvet">Maatwerkbudget</text:span>
        </text:p>
          <text:p text:style-name="al">Op 1 januari 2015 is de Wet sociale werkvoorziening (Wsw) gewijzigd. De tot die datum vigerende verordening van Promen, op grond waarvan aan Wsw-geïndiceerden het recht op een persoonsgebonden budget (PGB) om begeleid werken te realiseren als keuzemogelijkheid werd gegeven, kwam daarbij te vervallen. Er is een nieuwe verordening vastgesteld die de mogelijkheid van de inzet van een PGB voor deze doelgroep beschikbaar hield. Met het beschikbaar maken van het maatwerkbudget voor begeleid werkers, zijn de voorwaarden van de oude PGB verordening geïntegreerd in de Re-integratieverordening.</text:p>
          <text:p text:style-name="al"/>
          <text:p text:style-name="al">Het Maatwerkbudget bestaat uit dezelfde drie bestanddelen als voorheen het PGB:</text:p>
          <text:p text:style-name="al"/>
          <text:list text:style-name="id1-3-2-4-12">
            <text:list-item text:style-override="id1-3-2-4-12-1">
              <text:number>-</text:number>
              <text:p text:style-name="al">Een periodieke subsidie aan de werkgever waar de Wsw-geïndiceerde in dienst is. Deze subsidie is primair bedoeld als een tegemoetkoming in de loonkosten in verband met de geringere arbeidsproductiviteit. Ook kan deze subsidie worden gebruikt als een vergoeding voor structurele kosten van de werkgever die verband houden met het in dienst hebben van een Wsw-geïndiceerde. Daarbij kan worden gedacht aan reiskosten of kosten voor intermediaire activiteiten ten behoeve van mensen met een visuele of auditieve handicap (zoals een voorleeshulp of een doventolk).</text:p>
            </text:list-item>
            <text:list-item text:style-override="id1-3-2-4-12-2">
              <text:number>-</text:number>
              <text:p text:style-name="al">Een periodieke vergoeding aan de begeleidingsorganisatie die de begeleiding van de Wsw-geïndiceerde verzorgt;</text:p>
            </text:list-item>
            <text:list-item text:style-override="id1-3-2-4-12-3">
              <text:number>-</text:number>
              <text:p text:style-name="al">Een vergoeding voor de éénmalige noodzakelijke kosten van aanpassing van de omstandigheden waaronder de arbeid wordt verricht. Hieronder worden bijvoorbeeld kosten verstaan die gemaakt worden voor technische aanpassingen op de werkplek. Gemeenten kunnen deze vergoedingen verstrekken, ze zijn daartoe niet verplicht.</text:p>
            </text:list-item>
          </text:list>
          <text:p text:style-name="al">Het Maatwerkbudget is geen rugzakje, de Wsw-geïndiceerde krijgt geen budget mee. In feite moet het Maatwerkbudget, als hier bedoeld, dan ook eerder worden gezien als een persoonsvolgend budget. Het Maatwerkbudget wordt aangevraagd door de Wsw-geïndiceerde, maar de subsidie en vergoeding worden door de gemeente verstrekt aan de werkgever, respectievelijk de begeleidingsorganisatie. De Wsw-geïndiceerde heeft echter geen recht op een bepaald budget. Het uitgangspunt van de wet is dat een Wsw-geïndiceerde recht heeft op begeleid werken met een Maatwerkbudget. Enerzijds bestaat er dus een recht op een Maatwerkbudget, anderzijds heeft het Bestuur de verantwoordelijkheid voor het zo efficiënt en effectief mogelijk inzetten van publieke middelen en het realiseren van Wsw-plekken.</text:p>
          <text:p text:style-name="al"/>
          <text:p text:style-name="al">
          <text:span text:style-name="nadrukvet">Algemeen</text:span>
        </text:p>
          <text:p text:style-name="al">De regels bepalen in ieder geval (artikel 8a, tweede lid, onderdeel a, Participatiewet): </text:p>
          <text:list text:style-name="id1-3-2-4-17">
            <text:list-item text:style-override="id1-3-2-4-17-1">
              <text:number>•</text:number>
              <text:p text:style-name="al">welke personen in aanmerking komen voor de voorzieningen die worden omschreven in de Re-integratieverordening (art. 7, eerste lid, onderdeel a, Participatiewet) en;</text:p>
            </text:list-item>
            <text:list-item text:style-override="id1-3-2-4-17-2">
              <text:number>•</text:number>
              <text:p text:style-name="al">onder welke voorwaarden (art. 10, eerste lid van de Participatiewet)</text:p>
            </text:list-item>
            <text:list-item text:style-override="id1-3-2-4-17-3">
              <text:number>•</text:number>
              <text:p text:style-name="al">hoe de re-integratievoorzieningen evenwichtig worden verdeeld over deze personen, waarbij rekening moet worden gehouden met de omstandigheden zoals zorgtaken, het feit dat iemand tot de doelgroep loonkostensubsidie behoort, gebruik maakt van de voorziening beschut werk; of een structurele functionele beperking heeft (art. 10, eerste lid van de Participatiewet) en;</text:p>
            </text:list-item>
            <text:list-item text:style-override="id1-3-2-4-17-4">
              <text:number>•</text:number>
              <text:p text:style-name="al">welke regels gelden voor het aanbod van scholing of opleiding bij participatieplaatsen (bedoeld in art. 10a lid 5 van de Participatiewet) en voor de premie bij participatieplaatsen (bedoeld, in artikel 10a Participatiewet);</text:p>
            </text:list-item>
            <text:list-item text:style-override="id1-3-2-4-17-5">
              <text:number>•</text:number>
              <text:p text:style-name="al">welke regels gelden voor de participatievoorziening Beschut Werk (zoals bedoeld in artikel 10b van de Participatiewet).</text:p>
            </text:list-item>
            <text:list-item text:style-override="id1-3-2-4-17-6">
              <text:number>•</text:number>
              <text:p text:style-name="al">Welke regels gelden voor de doelgroep loonkostensubsidie en de wijze waarop de loonwaardebepaling wordt vastgesteld (artikel 6, tweede lid, van de Participatiewet).</text:p>
            </text:list-item>
          </text:list>
          <text:p text:style-name="al">
          <text:span text:style-name="nadrukvet">Artikelsgewijze toelichting</text:span>
        </text:p>
          <text:p text:style-name="al">Alleen die bepalingen die verdere toelichting behoeven worden hieronder behandeld.</text:p>
          <text:p text:style-name="al"/>
          <text:p text:style-name="al">
          <text:span text:style-name="nadrukvet">Artikel 1 Begrippen</text:span>
        </text:p>
          <text:p text:style-name="al">Doelgroep: personen als bedoeld in artikel 7, eerste lid, onderdeel a onder 2, van de Participatiewet,</text:p>
          <text:p text:style-name="al">te weten:</text:p>
          <text:list text:style-name="id1-3-2-4-24">
            <text:list-item text:style-override="id1-3-2-4-24-1">
              <text:number>-</text:number>
              <text:p text:style-name="al">personen die algemene bijstand ontvangen;</text:p>
            </text:list-item>
            <text:list-item text:style-override="id1-3-2-4-24-2">
              <text:number>-</text:number>
              <text:p text:style-name="al">personen als bedoeld in artikel 34a, lid 5, onderdeel b, 35 lid 4, onderdeel b en 36 lid 3, onderdeel b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4-3">
              <text:number>-</text:number>
              <text:p text:style-name="al">personen als bedoeld in artikel 10 lid 2 van de Participatiewet;</text:p>
            </text:list-item>
            <text:list-item text:style-override="id1-3-2-4-24-4">
              <text:number>-</text:number>
              <text:p text:style-name="al">personen met een nabestaanden- of wezenuitkering op grond van de Algemene nabestaandenwet;</text:p>
            </text:list-item>
            <text:list-item text:style-override="id1-3-2-4-24-5">
              <text:number>-</text:number>
              <text:p text:style-name="al">personen met een uitkering op grond van de Wet inkomensvoorziening oudere en gedeeltelijk arbeidsongeschikte werkloze werknemers;</text:p>
            </text:list-item>
            <text:list-item text:style-override="id1-3-2-4-24-6">
              <text:number>-</text:number>
              <text:p text:style-name="al">personen met een uitkering op grond van de Wet inkomensvoorziening oudere en gedeeltelijk arbeidsongeschikte gewezen zelfstandigen;</text:p>
            </text:list-item>
            <text:list-item text:style-override="id1-3-2-4-24-7">
              <text:number>-</text:number>
              <text:p text:style-name="al">niet-uitkeringsgerechtigden.</text:p>
            </text:list-item>
          </text:list>
          <text:p text:style-name="al">
          <text:span text:style-name="nadrukvet">Artikel 2. Budgetplafonds</text:span>
        </text:p>
          <text:p text:style-name="al">Het college kan een budgetplafond per voorziening voor de doelgroep vaststellen.</text:p>
          <text:p text:style-name="al">Het college moet naar aanleiding van een aanspraak op ondersteuning altijd een individuele afweging maken of zij die aanspraak noodzakelijk acht en kan honoreren. Het ontbreken van financiële middelen, vanwege het budgetplafond, kan geen reden zijn om aanvragen om ondersteuning in het algemeen af te wijzen. In dat geval moet worden gekeken of andere voorzieningen mogelijk zijn. Het is immers de opdracht van het college om te beoordelen of er ondersteuning noodzakelijk is en welke vorm die moet krijgen, gelet op het te bereiken doel van arbeidsinschakeling, al dan niet op langere termijn.</text:p>
          <text:p text:style-name="al"/>
          <text:p text:style-name="al">
          <text:span text:style-name="nadrukvet">Artikel 3. Evenwichtige verdeling en financiering</text:span>
        </text:p>
          <text:p text:style-name="al">Het college biedt voorzieningen en ondersteuning aan zoals bedoeld in deze verordening aan personen die behoren tot de doelgroep. Het college draagt zorg voor voldoende diversiteit in het aanbod van voorzieningen en ondersteuning en biedt maatwerk. Daarbij wordt door het college een afweging gemaakt of de voorziening, gelet op de mogelijkheden, capaciteiten en wensen van de belanghebbende, het meest doelmatig is met het oog op inschakeling in de arbeid.</text:p>
          <text:p text:style-name="al"/>
          <text:p text:style-name="al">
          <text:span text:style-name="nadrukcur">Rekening houden met omstandigheden en beperkingen</text:span>
        </text:p>
          <text:p text:style-name="al">Op grond van artikel 8a, tweede lid, onderdeel a, van de Participatiewet moet de gemeenteraad in de verordening de verdeling van de voorzieningen over personen vastlegg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vet">Artikel 4.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text:p>
          <text:p text:style-name="al"/>
          <text:p text:style-name="al">
          <text:span text:style-name="nadrukcur">Beëindiging(sgronden)</text:span>
        </text:p>
          <text:p text:style-name="al">Het college kan een voorziening beëindigen in de gevallen zoals opgenomen in artikel 4, tweede lid, van deze verordening. Een voorziening wordt bijvoorbeeld beëindigd als een persoon algemeen geaccepteerde arbeid aanvaardt. Voor bepaalde personen zoals bedoeld in artikel 7, eerste lid, onderdeel a onder 2, van de Participatiewet wordt op dit punt een uitzondering gemaakt. Het gaat om personen zoals bedoeld in artikel 34a, vijfde lid, onderdeel b, 35, vierde lid, onderdeel c en 36, derde lid, onderdelen b en c, van de WIA.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
          <text:p text:style-name="al">Onder beëindigen wordt hierbij ook verstaan het stopzetten van de subsidie aan een werkgever of het opzeggen van de arbeidsovereenkomst bij een detacheringsbaan. Bij het opzeggen van de arbeidsovereenkomst moeten vanzelfsprekend de toepasselijke bepalingen uit het arbeidsrecht en de eventueel aanwezige rechtspositieregeling in acht te worden genomen.</text:p>
          <text:p text:style-name="al">Bij de beëindiging van een voorziening heeft het college beoordelingsruimte als men onvoldoende bijdraagt aan een snelle arbeidsinschakeling of wanneer men niet naar behoren gebruik maakt van de geboden voorziening. De wijze waarop het college hieraan invulling geeft kan nader worden uitgewerkt in uitvoeringsvoorschriften.</text:p>
          <text:p text:style-name="al"/>
          <text:p text:style-name="al">De Participatiewet voorziet niet in een terugvorderingsgrond voor re-integratiekosten die onnodig zijn gemaakt. Noch van een bijstandsgerechtigde, noch van een niet bijstandsgerechtigde kunnen die kosten worden teruggevorderd op grond van deze wet.<text:note text:id="noot_id1-3-2-4-44-1" text:note-class="footnote"><text:note-citation text:label="1">1</text:note-citation><text:note-body><text:p text:style-name="noot.al">Rechtbank Arnhem 14-09-2006, nr. AWB 06/999, ECLI:NL:RBARN:2006:AZ3540</text:p></text:note-body></text:note> Terugvordering dient te geschieden op grond van het Burgerlijk Wetboek.</text:p>
          <text:p text:style-name="al"/>
          <text:p text:style-name="al">
          <text:span text:style-name="nadrukvet">Artikel 5. Werkervaringsplaats</text:span>
        </text:p>
          <text:p text:style-name="al">Een werkervaringsplaats onderscheidt zich van een gewone arbeidsplaats. Een werkervaringsplaats is gericht op het uitbreiden van kennis en ervaring. De Hoge Raad heeft bepaald dat er bij werkervaringsplaatsen weliswaar sprake is van het persoonlijk verrichten van arbeid, maar dat dit overwegend gericht is op het uitbreiden van de kennis en ervaring van de werknemer. Daarnaast is bij een werkervaringsplaats in de regel geen sprake van beloning. Een werkervaringsplaats is werken met behoud van uitkering. Terughoudend zijn met het verstrekken van een gerichte stagevergoeding ligt daarom voor de hand. Er kan wel een onkostenvergoeding worden gegeven, mits er daadwerkelijk sprake is van vergoeding van gemaakte kosten.</text:p>
          <text:p text:style-name="al">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Doelgroep aanbieden werkervaringsplaats </text:span>
        </text:p>
          <text:p text:style-name="al">Het eerste lid geeft aan wat de doelgroep is van de werkervaringsplaats. Het college kan een persoon die behoort tot de doelgroep een werkervaringsplaats aanbieden voor zover hij een lange afstand tot de arbeidsmarkt heeft, of langer dan 12 maanden een uitkering heeft, of nog niet actief is geweest op de arbeidsmarkt.</text:p>
          <text:p text:style-name="al"/>
          <text:p text:style-name="al">
          <text:span text:style-name="nadrukcur">Doel van de werkervaringsplaats</text:span>
        </text:p>
          <text:p text:style-name="al">Het tweede lid geeft aan wat het doel is van de werkervaringsplaats, om het verschil met een normale arbeidsverhouding aan te geven. Dit is vooral van belang om te voorkomen dat een persoon claimt dat sprake is van een arbeidsovereenkomst en bij de rechter loonbetaling afdwingt. De werkervaringsplaats kan twee doelen hebben. In de eerste plaats kan het gaan om het opdoen van specifieke werkervaring. Dit is vergelijkbaar met de zogenaamde ‘snuffelstage’, waarbij een persoon de gelegenheid krijgt om te bezien of het soort werk als passend kan worden beschouwd. In de tweede plaats kan het gaan om het leren werken in een arbeidsrelatie. In de werkervaringsplaats kan een persoon wennen aan aspecten als gezag, op tijd komen, werkritme en samenwerken met collega’s. Er kan een persoonlijk ontwikkelplan worden opgesteld.</text:p>
          <text:p text:style-name="al"/>
          <text:p text:style-name="al">
          <text:span text:style-name="nadrukcur">Duur van de werkervaringsplaats</text:span>
        </text:p>
          <text:p text:style-name="al">Het derde lid regelt dat de maximale duur van een werkervaringsplaats 6 maanden betreft. </text:p>
          <text:p text:style-name="al"/>
          <text:p text:style-name="al">
          <text:span text:style-name="nadrukcur">Opstellen schriftelijke overeenkomst</text:span>
        </text:p>
          <text:p text:style-name="al">In het vierde lid is bepaald dat voor de werkervaringsplaats een schriftelijke overeenkomst wordt opgesteld. Hierin wordt in ieder geval expliciet het doel van de stage worden opgenomen, evenals de wijze van begeleiding. Door deze schriftelijke overeenkomst kan nog eens worden gewaarborgd dat het bij een werkervaringsplaats niet gaat om een reguliere arbeidsverhouding.</text:p>
          <text:p text:style-name="al"/>
          <text:p text:style-name="al">
          <text:span text:style-name="nadrukvet">Artikel 6. Proefplaatsing</text:span>
        </text:p>
          <text:p text:style-name="al">De voorziening proefplaatsing kan worden ingezet om te onderzoeken of de functie een geschikte functie is voor de kandidaat.</text:p>
          <text:p text:style-name="al">De proefplaatsing vindt plaats met behoud van uitkering.</text:p>
          <text:p text:style-name="al">De proefplaatsing kan ook worden ingezet als een kortdurende periode waarin de loonwaarde van een persoon met een arbeidsbeperking - zoals bedoeld in artikel 18, tweede lid, van deze verordening - wordt vastgesteld, met als uiteindelijk doel indiensttreding bij de werkgever met loonkostensubsidie.</text:p>
          <text:p text:style-name="al"/>
          <text:p text:style-name="al">
          <text:span text:style-name="nadrukvet">Artikel 7. Sociale activering</text:span>
        </text:p>
          <text:p text:style-name="al">Volgens de Participatiewet dient ook sociale activering uiteindelijk gericht te zijn op arbeidsinschakeling. Voor bepaalde doelgroepen is arbeidsinschakeling echter (nog) een te hoog gegrepen doel. Voor deze personen staat dan ook niet re-integratie, maar participatie voorop.</text:p>
          <text:p text:style-name="al"/>
          <text:p text:style-name="al">
          <text:span text:style-name="nadrukcur">Begrip sociale activering </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note text:id="noot_id1-3-2-4-71-1" text:note-class="footnote"><text:note-citation text:label="2">2</text:note-citation><text:note-body><text:p text:style-name="noot.al"><text:span text:style-name="nadrukcur">Kamerstukken II 2002/03 28870, nr. 3, blz. 35.</text:span></text:p></text:note-body></text:note></text:p>
          <text:p text:style-name="al"/>
          <text:p text:style-name="al">Voor de verplichting gebruik te maken van een voorziening gericht op sociale activering (artikel 9, eerste lid, onderdeel b, van de Participatiewet)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eind-)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note text:id="noot_id1-3-2-4-73-1" text:note-class="footnote"><text:note-citation text:label="3">3</text:note-citation><text:note-body><text:p text:style-name="noot.al"><text:span text:style-name="nadrukcur">CRvB 24-04-2012, nr. 11/2062 WWB, ECLI:NL:CRVB:2012:BW4400.</text:span></text:p></text:note-body></text:note></text:p>
          <text:p text:style-name="al"/>
          <text:p text:style-name="al">
          <text:span text:style-name="nadrukcur">College stemt duur activiteiten af op de persoon </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wordt geen termijn gesteld.</text:p>
          <text:p text:style-name="al"/>
          <text:p text:style-name="al">
          <text:span text:style-name="nadrukvet">Artikel 8. Detacheringsbaan</text:span>
        </text:p>
          <text:p text:style-name="al">De Participatiewet biedt de mogelijkheid personen uit de doelgroep een dienstverband aan te bieden om op detacheringsbasis werkervaring op te doen. De voorziening detacheringsbaan wordt primair ingezet voor de doelgroep banenafspraak, maar ook andere personen behorend tot de doelgroep kunnen in aanmerking komen voor een detacheringsbaan, indien dit bijdraagt aan de arbeidsinschakeling. In de verordening zijn de randvoorwaarden vastgelegd waarbinnen de banen vormgegeven worden.</text:p>
          <text:p text:style-name="al"/>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over zaken als de verhouding tot de werkgever, de hoogte van de inleenvergoeding en de wijze waarop de begeleiding wordt vormgegeven. In de overeenkomst tussen werknemer en inlener worden afspraken gemaakt over werktijden, verlof en de inhoud van het werk. In het derde lid wordt de maximale duur van een detacheringsovereenkomst tussen een werkgever en werknemer geregeld. De maximale duur bedraagt 36 maanden (3 keer 12 maanden). In het vierde lid wordt geregeld dat een detachering enkel kan worden uitgevoerd door een externe partij. Het college kan zelf dan ook geen werknemers detacheren, zoals bedoeld in deze verordening.</text:p>
          <text:p text:style-name="al"/>
          <text:p text:style-name="al">
          <text:span text:style-name="nadrukvet">Artikel 9. Maatwerkbudget Begeleid Werken</text:span>
        </text:p>
          <text:p text:style-name="al">De Wsw-geïndiceerde zal het Maatwerkbudget moeten aanvragen. Omdat begeleid werken met een Maatwerkbudget leidt tot een subsidierelatie met de werkgever (in verband met het verstrekken van een periodieke subsidie) en een contractrelatie met de begeleidingsorganisatie (in verband met het verstrekken van een periodieke vergoeding), zullen ook de werkgever en de begeleidingsorganisatie van de Wsw-geïndiceerde de aanvraag moeten ondertekenen. Op basis van de aanvraag beslist het Bestuur vervolgens of een periodieke subsidie aan de werkgever en een periodieke vergoeding aan de begeleidingsorganisatie worden verstrekt en voor welke bedragen. Vervolgens vindt de verstrekking van de periodieke subsidie aan de werkgever plaats op basis van een beschikking en de verstrekking van een periodieke vergoeding aan de begeleidingsorganisatie op basis van een overeenkomst.</text:p>
          <text:p text:style-name="al"/>
          <text:p text:style-name="al">
          <text:span text:style-name="nadrukvet">Artikel 10. De wijze van vaststelling en herziening van de periodieke subsidie aan de werkgever begeleid werken</text:span>
        </text:p>
          <text:p text:style-name="al">In dit artikel is de wijze waarop de hoogte van de periodieke subsidie aan de werkgever dient te worden vastgesteld geregeld. De periodieke subsidie bestaat uit een loonkostensubsidie en eventueel ook uit een vergoeding voor structurele kosten van de werkgever die verband houden met het in dienst hebben van een Wsw-geïndiceerde (bijvoorbeeld reiskosten of terugkerende kosten voor intermediaire activiteiten).</text:p>
          <text:p text:style-name="al">Het doel van de loonkostensubsidie is het verstrekken van een tegemoetkoming in de loonkosten in verband met de geringere arbeidsproductiviteit van de Wsw-geïndiceerde. Om te kunnen bepalen wat de hoogte van de loonkostensubsidie moet zijn, is inzicht nodig in de verdiencapaciteit (loonwaarde) van de betrokken Wsw-geïndiceerde. In de praktijk kan de hoogte van de loonkostensubsidie worden bepaald in onderhandeling. Daarbij wordt gebruikgemaakt van bestaande methodiek voor inschatting van de loonwaarde. Ook het functieprofiel van de te vervullen functie en het daarbij behorende (CAO)loon maken deel uit van dit proces.</text:p>
          <text:p text:style-name="al"/>
          <text:p text:style-name="al">De productiviteit van een Wsw-geïndiceerde kan wijzigen, als deze persoon langer op een begeleid werken plek werkzaam is. Als dat het geval is, kan de loonkostensubsidie worden aangepast. De werkgever kan dan, als de productiviteit, c.q. verdiencapaciteit van de werknemer minder wordt, na overleg en met instemming van de werknemer, een verzoek indienen om de loonkostensubsidie te herzien. De werkgever moet zijn verzoek om herziening met redenen omkleden. Ook ambtshalve kan het Bestuur, als er een gerede aanleiding is voor een (tussentijds)aanpassing van de subsidie, een hernieuwde beoordeling voor de hoogte van de subsidie doen. Ook hier is de loonwaarde van belang.</text:p>
          <text:p text:style-name="al"/>
          <text:p text:style-name="al">
          <text:span text:style-name="nadrukvet">Artikel 11. Het besluit tot verlenen van de periodieke subsidie</text:span>
        </text:p>
          <text:p text:style-name="al">Dit artikel behoeft geen toelichting.</text:p>
          <text:p text:style-name="al"/>
          <text:p text:style-name="al">
          <text:span text:style-name="nadrukvet">Artikel 12. Begeleiding naar en tijdens werk</text:span>
        </text:p>
          <text:p text:style-name="al">Dit is een breed inzetbare voorziening uit het basispakket van re-integratie-instrumenten en omvat onder andere:</text:p>
          <text:list text:style-name="id1-3-2-4-97">
            <text:list-item text:style-override="id1-3-2-4-97-1">
              <text:number>•</text:number>
              <text:p text:style-name="al">Individuele (vakgerichte) opleidingstrajecten, arbeidsfittrainingen, sollicitatietrainingen, het begeleid verrichten van werkzaamheden, het ontwikkelen van een gezonde levensstijl door beweging of sport, vaardigheidstrainingen, personal coaching, taalles, speeddates.</text:p>
            </text:list-item>
            <text:list-item text:style-override="id1-3-2-4-97-2">
              <text:number>•</text:number>
              <text:p text:style-name="al">Diagnose-instrumenten zoals: belastbaarheidsonderzoeken, indicaties banenafspraak (UWV), indicaties doelgroep beschut werken (UWV), advisering medische urenbeperking (UWV), algemeen arbeidsmedische adviezen. </text:p>
            </text:list-item>
            <text:list-item text:style-override="id1-3-2-4-97-3">
              <text:number>•</text:number>
              <text:p text:style-name="al">Ter zake te maken kosten; dit kunnen bijvoorbeeld reiskosten zijn, of kosten voor kinderopvang. Hierbij geldt dat wanneer aanspraak kan worden gedaan op voorliggende voorzieningen, deze kosten niet worden vergoed. Daarnaast bestaan er raakvlakken met de bijzondere bijstand, waaruit dergelijke kosten in bepaalde situaties ook uit vergoed kunnen worden.</text:p>
            </text:list-item>
          </text:list>
          <text:p text:style-name="al">
          <text:span text:style-name="nadrukvet">Artikel 13. Scholing</text:span>
        </text:p>
          <text:p text:style-name="al">Deze voorziening voorziet in het (kunnen) behalen van een startkwalificatie en aanvullende scholing, waardoor de kansen op de arbeidsmarkt worden vergroot.</text:p>
          <text:p text:style-name="al"/>
          <text:p text:style-name="al">
          <text:span text:style-name="nadrukcur">Jongeren</text:span>
        </text:p>
          <text:p text:style-name="al">Scholing kan ook worden ingezet voor jongeren onder de 27 jaar, indien geen recht op studiefinanciering meer bestaat. </text:p>
          <text:p text:style-name="al"/>
          <text:p text:style-name="al">
          <text:span text:style-name="nadrukcur">Scholing in combinatie met participatieplaats </text:span>
        </text:p>
          <text:p text:style-name="al">Wanneer een persoon die in aanmerking is gebracht voor een participatieplaats niet over een startkwalificatie beschikt, volgt uit artikel 10a, vijfde lid, van de Participatiewet dat het college aan deze persoon scholing of opleiding dient aan te bieden. Dit geldt vanaf zes maanden na aanvang van de werkzaamheden op de participatieplaats. De scholing of opleiding moet zijn gericht zijn vergroting van de kansen op de arbeidsmarkt.</text:p>
          <text:p text:style-name="al">Het college hoeft aan een persoon geen scholing of een opleiding aan te bieden als dergelijke scholing of opleiding naar zijn oordeel de krachten of bekwaamheden van de persoon te boven gaan of als naar zijn oordeel scholing of opleiding niet bijdraagt aan vergroting van de kans op inschakeling in het arbeidsproces van de persoon.</text:p>
          <text:p text:style-name="al">Zie ook artikel 11 van deze verordening over de voorziening participatieplaats.</text:p>
          <text:p text:style-name="al"/>
          <text:p text:style-name="al">
          <text:span text:style-name="nadrukcur">Scholing ten behoeve van een arbeidsplaats</text:span>
        </text:p>
          <text:p text:style-name="al">Personen uit de doelgroep die reeds beschikken over een startkwalificatie kunnen ook in aanmerking komen voor een scholingstraject. Voorwaarde is dat er sprake is van een concrete baankans en het scholingstraject vereist is om het dienstverband tot stand te brengen. Het scholingstraject wordt alleen ingezet indien het een dienstverband van minimaal zes maanden betreft en het dienstverband leidt tot uitkeringsonafhankelijkheid. De scholing is niet voltijds opdat het scholingstraject de arbeidsinschakeling niet belemmert.</text:p>
          <text:p text:style-name="al"/>
          <text:p text:style-name="al">
          <text:span text:style-name="nadrukcur">Nederlandse taallessen</text:span>
        </text:p>
          <text:p text:style-name="al">Onder scholing worden ook Nederlandse taallessen verstaan. Deze taallessen kunnen worden ingezet ter bevordering van de participatie en/of re-integratie van belanghebbenden.</text:p>
          <text:p text:style-name="al"/>
          <text:p text:style-name="al">
          <text:span text:style-name="nadrukvet">Artikel 14.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alleen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op een participatieplaats gewerkt kan worden. Ook kan hiermee worden beoordeeld of het werkterrein past bij de capaciteiten van de uitkeringsgerechtigde, zodat een persoon bijvoorbeeld een opleiding op het betreffende terrein kan gaan volgen en daarmee een grotere kans op arbeid kan realiseren. De duur van de participatieplaats wordt door het college gemaximeerd op 6 maanden. Uitzondering hierop is de situatie waarin er gedurende het traject een dusdanige verbetering optreedt in de arbeidsmarktpositie van de deelnemer, maar een directe stap naar de arbeidsmarkt nog niet mogelijk is. In dit geval is het mogelijk om de participatieplaats te verlengen met maximaal 24 maanden.</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In uitvoeringsvoorschriften wordt verder uitgewerkt wanneer sprake is van voldoende meewerken aan het vergroten van kansen op de arbeidsmarkt.</text:p>
          <text:p text:style-name="al">De hoogte van de premie moet in de verordening vastgelegd worden (artikel 8a, eerste lid, onderdeel d, van de Participatiewet). De premie wordt vrijgelaten op grond van artikel 31, tweede lid, onderdeel j, van de Participatiewet. Bij het bepalen van de hoogte van de premie is de gemeenteraad niet verplicht om aan te sluiten bij het in artikel 31, tweede lid, onderdeel j, van de Participatiewet genoemde bedrag.<text:note text:id="noot_id1-3-2-4-123-1" text:note-class="footnote"><text:note-citation text:label="4">4</text:note-citation><text:note-body><text:p text:style-name="noot.al"><text:span text:style-name="nadrukcur">CRvB 19-04-2016, nr. 14/6365 WWB, ECLI:NL:CRVB:2016:1406.</text:span></text:p></text:note-body></text:note> Alleen de maximale hoogte van de premie is begrensd door het in de vrijlatingsbepaling genoemde bedrag. Dit blijkt uit de woorden ‘ten hoogste’. Daarnaast moet bij het bepalen van de hoogte van de premie ook de risico's van de armoedeval worden betrokken.<text:note text:id="noot_id1-3-2-4-123-2" text:note-class="footnote"><text:note-citation text:label="5">5</text:note-citation><text:note-body><text:p text:style-name="noot.al"><text:span text:style-name="nadrukcur">Kamerstukken II 2007/08 31 577, nr. 3, blz. 12.</text:span></text:p></text:note-body></text:note> Er is gekozen voor een premie van telkens € 150 per zes maanden.</text:p>
          <text:p text:style-name="al"/>
          <text:p text:style-name="al">
          <text:span text:style-name="nadrukvet">Artikel 15. Participatievoorziening Beschut Werk</text:span>
        </text:p>
          <text:p text:style-name="al">
          <text:span text:style-name="nadrukcur">Algemeen</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text:p>
          <text:p text:style-name="al"/>
          <text:p text:style-name="al">De gemeenteraad is, gelet op artikel 10b, zevende lid, van de Participatiewet, verplicht om bij verordening in elk geval vast te stellen:</text:p>
          <text:list text:style-name="id1-3-2-4-130">
            <text:list-item text:style-override="id1-3-2-4-130-1">
              <text:number>a.</text:number>
              <text:p text:style-name="al">welke voorzieningen gericht op arbeidsinschakeling worden aangeboden om adequaat functioneren op een beschutte werkplek mogelijk te maken; en</text:p>
            </text:list-item>
            <text:list-item text:style-override="id1-3-2-4-130-2">
              <text:number>b.</text:number>
              <text:p text:style-name="al">welke voorzieningen worden aangeboden tot het moment dat de dienstbetrekking aanvangt.</text:p>
            </text:list-item>
          </text:list>
          <text:p text:style-name="al">
          <text:span text:style-name="nadrukcur">Artikel 15, tweede lid</text:span>
        </text:p>
          <text:p text:style-name="al">In dit artikel is tot uitdrukking gebracht dat aanspraak bestaat op de genoemde ondersteunende voorzieningen (op arbeidsinschakeling). Daarmee wordt uitvoering gegeven aan artikel 10b, zevende lid, van de Participatiewet.</text:p>
          <text:p text:style-name="al"/>
          <text:p text:style-name="al">
          <text:span text:style-name="nadrukcur">Artikel 15, derde lid</text:span>
        </text:p>
          <text:p text:style-name="al">De gemeente is verplicht om elk jaar een aantal beschutte werkplekken te realiseren. De gemeenteraad heeft besloten dat er geen additionele beschutte werkplekken worden aangeboden. Wanneer in enig jaar het aantal verplichte werkplekken is gerealiseerd kan er een wachtlijst ontstaan. In de wachttijd totdat een dienstverband beschikbaar is, staan andere voorzieningen open. Dit laatste is geregeld in artikel 15, vierde lid.</text:p>
          <text:p text:style-name="al"/>
          <text:p text:style-name="al">
          <text:span text:style-name="nadrukcur">Artikel 15, vierde lid</text:span>
        </text:p>
          <text:p text:style-name="al">Nadat het college heeft vastgesteld, dat iemand tot de doelgroep voor beschut werk behoort, dient deze persoon geplaatst te worden op een beschut werkplek. In de wetenschap dat het kan zijn dat het aantal verplichte werkplekken is gerealiseerd én een plaatsing afgestemd dient te worden op de persoonlijke eigenschappen en omstandigheden van betrokkene dient dit een vorm van maatwerk te zijn, die niet altijd direct tot plaatsing op een geschikte werkplek zal leiden. Het college is verplicht om ter overbrugging van de periode tot plaatsing van de betrokkene voorzieningen (op de arbeidsinschakeling) aan te bieden die bijdragen aan een succesvolle plaatsing. De voorzieningen die hiervoor aangeboden kunnen worden zijn benoemd in het vierde lid. Welke (combinatie van) voorziening(en) in een concreet geval ingezet wordt is maatwerk.</text:p>
          <text:p text:style-name="al">Naast voorzieningen die bijdragen aan de arbeidsinschakeling en hun grondslag vinden in de Re-integratieverordening, worden ook andere voorzieningen genoemd. Dergelijke – perifere – voorzieningen kunnen op grond van andere regelingen worden verstrekt en bijdragen aan een geslaagde plaatsing.</text:p>
          <text:p text:style-name="al"/>
          <text:p text:style-name="al">
          <text:span text:style-name="nadrukvet">Artikel 16. Aanpassing werkplek en vervoersvoorziening</text:span>
        </text:p>
          <text:p text:style-name="al">Dit artikel is opgesteld in overeenstemming met de AGVV (Europese Verordening nr. 651/2014, L156, 64e jaargang, 14 juni 2017).</text:p>
          <text:p text:style-name="al">Met het tiende lid (de zogenaamde Deggendorfclausule) wordt uitvoering gegeven aan artikel 1, vierde lid, sub a van de AGVV. Zonder dit lid zou de verordening niet van toepassing zijn, zoals staat bepaald in zojuist genoemd artikel.</text:p>
          <text:p text:style-name="al"/>
          <text:p text:style-name="al">
          <text:span text:style-name="nadrukvet">Artikel 17. Uitsplitsing van taken</text:span>
        </text:p>
          <text:p text:style-name="al">Bij functiecreatie gaat het om het afsplitsen of ‘opknippen’ van taken. Gekeken wordt of bestaande taken opgesplitst kunnen worden in eenvoudige taken die als nieuwe taak of functie wordt opgenomen in een werkproces. Nieuw ontstane functies zijn dan geschikt gemaakt voor werknemers met een afstand tot de arbeidsmarkt. Er zijn geen specifieke voorwaarden voor functiecreatie. Alleen committment en medewerking van een bedrijf/organisatie om mensen met een afstand tot de arbeidsmarkt te willen plaatsen via deze methode.</text:p>
          <text:p text:style-name="al"/>
          <text:p text:style-name="al">
          <text:span text:style-name="nadrukvet">Artikel 18. Persoonlijke ondersteuning</text:span>
        </text:p>
          <text:p text:style-name="al">In dit artikel wordt de voorziening persoonlijke ondersteuning op de werkplek nader geduid. Het gaat dan om een voorziening als een jobcoach, die op vaste tijden en gedurende een langere periode de werknemer ondersteunt bij het verrichten van zijn taken. Het moet dan ook gaan om een systematische ondersteuning. Daarnaast moet de ondersteuning noodzakelijk zijn in die zin dat de werknemer zonder die ondersteuning in redelijkheid niet zijn werkzaamheden zou kunnen verrichten. Persoonlijke ondersteuning heeft als doel dat een werknemer wordt begeleid naar een situatie waarin hij uiteindelijk zonder begeleiding bij een reguliere werkgever werkzaam kan zijn.<text:note text:id="noot_id1-3-2-4-149-1" text:note-class="footnote"><text:note-citation text:label="6">6</text:note-citation><text:note-body><text:p text:style-name="noot.al"><text:span text:style-name="nadrukcur">Kamerstukken II 2013-2014, 33 161, nr. 107, blz. 115.</text:span></text:p></text:note-body></text:note></text:p>
          <text:p text:style-name="al"/>
          <text:p text:style-name="al">
          <text:span text:style-name="nadrukvet">Artikel 19. Werkgeverspremie</text:span>
        </text:p>
          <text:p text:style-name="al">Iedere werkgever komt onder de in het artikel vermelde voorwaarden in aanmerking voor een werkgeverspremie (ook de uitzendbureaus).</text:p>
          <text:p text:style-name="al"/>
          <text:p text:style-name="al">
          <text:span text:style-name="nadrukcur">Compensatie</text:span>
        </text:p>
          <text:p text:style-name="al">Het doel van de werkgeverspremie is het bieden van financiële compensatie aan een werkgever voor het feit dat voor een persoon ten minste het wettelijk minimumloon moet worden betaald, terwijl de werkgever deze persoon (nog) niet ten volle kan inzetten. Het college verstrekt de werkgever een werkgeverspremie om tijdelijk het verschil in arbeidsproductiviteit te compenseren en zo de re-integratie van de bijstandsgerechtigde te bewerkstelligen.<text:note text:id="noot_id1-3-2-4-155-1" text:note-class="footnote"><text:note-citation text:label="7">7</text:note-citation><text:note-body><text:p text:style-name="noot.al"><text:span text:style-name="nadrukcur">Kamerstukken II 2004/05, 28 870, nr. 125.</text:span></text:p></text:note-body></text:note></text:p>
          <text:p text:style-name="al"/>
          <text:p text:style-name="al">De bepaling is opgesteld in overeenstemming met de AGVV (Europese Verordening nr. 651/2014, L156, 64e jaargang, 14 juni 2017).</text:p>
          <text:p text:style-name="al">Met het tiende lid (de zogenaamde Deggendorfclausule) wordt uitvoering gegeven aan artikel 1, vierde lid, sub a van de AGVV. Zonder dit lid zou de verordening niet van toepassing zijn, zoals staat bepaald in zojuist genoemd artikel.</text:p>
          <text:p text:style-name="al"/>
          <text:p text:style-name="al">
          <text:span text:style-name="nadrukvet">Artikel 20. Loonkostensubsidie</text:span>
        </text:p>
          <text:p text:style-name="al">
          <text:span text:style-name="nadrukcur">Algemeen</text:span>
        </text:p>
          <text:p text:style-name="al">Dit artikel geeft uitvoering aan artikel 6, tweede lid, van de Participatiewet. Overeenkomstig deze bepaling dient de gemeenteraad bij verordening regels vast te stellen over de doelgroep loonkostensubsidie en de loonwaarde. De regels dienen in ieder geval te bepalen:</text:p>
          <text:list text:style-name="id1-3-2-4-163">
            <text:list-item text:style-override="id1-3-2-4-163-1">
              <text:number>•</text:number>
              <text:p text:style-name="al">de wijze waarop wordt vastgesteld wie tot de doelgroep loonkostensubsidie behoort; en</text:p>
            </text:list-item>
            <text:list-item text:style-override="id1-3-2-4-163-2">
              <text:number>•</text:number>
              <text:p text:style-name="al">de wijze waarop de loonwaarde wordt vastgesteld.</text:p>
            </text:list-item>
          </text:list>
          <text:p text:style-name="al">
          <text:span text:style-name="nadrukcur">Doelgroep jongeren </text:span>
        </text:p>
          <text:p text:style-name="al">Op 1 januari 2017 is de ‘Wet stroomlijning loonkostensubsidie Participatiewet’ in werking getreden. Die heeft geleid tot wijziging van artikel 10d van de Participatiewet en daaraan verbonden inhoudelijke aanpassingen van de regeling met betrekking tot loonkostensubsidie.</text:p>
          <text:p text:style-name="al">In de Participatiewet is middels artikel 10d, tweede lid, een nieuwe doelgroep opgenomen voor loonkostensubsidie. Deze doelgroep is opgenomen in de verordening en betreft jongeren:</text:p>
          <text:list text:style-name="id1-3-2-4-167">
            <text:list-item text:style-override="id1-3-2-4-167-1">
              <text:number>•</text:number>
              <text:p text:style-name="al">van het praktijkonderwijs, bedoeld in artikel 10f van de Wet op het voortgezet onderwijs; of</text:p>
            </text:list-item>
            <text:list-item text:style-override="id1-3-2-4-167-2">
              <text:number>•</text:number>
              <text:p text:style-name="al">het voortgezet speciaal onderwijs, bedoeld in artikel 2 van de Wet op de expertisecentra; of</text:p>
            </text:list-item>
            <text:list-item text:style-override="id1-3-2-4-167-3">
              <text:number>•</text:number>
              <text:p text:style-name="al">de entreeopleiding, bedoeld in artikel 7.2.2, onderdeel a, van de Wet educatie en beroepsonderwijs.</text:p>
            </text:list-item>
          </text:list>
          <text:p text:style-name="al">die binnen 6 maanden na het verlaten van school zijn gaan werken. Het college hoeft voor deze doelgroep niet meer vast te stellen of iemand tot de doelgroep loonkostensubsidie behoort. De werkgever van deze jongeren kan – ook als de dienstbetrekking al tot stand is gekomen – de gemeente verzoeken de loonwaarde vast te stellen.</text:p>
          <text:p text:style-name="al"/>
          <text:p text:style-name="al"> Daarnaast kan het college nog steeds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style-name="al">Deze vorm van loonkostensubsidie is niet per definitie tijdelijk, maar kan indien nodig voor een langere periode worden ingezet. Met dit instrument compenseert de gemeente werkgevers voor de verminderde productiviteit van de werknemer (zie <text:span text:style-name="nadrukcur">Kamerstukken II </text:span>2013/14, 33 161, nr. 107, p. 60).</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tenzij gekozen is voor forfaitaire loonkostensubsidie (artikel 10d, eerste lid, van de Participatiewet). De vastgestelde loonwaarde legt het college vast in een beschikking waartegen zowel de betrokken persoon als diens (potentiële) werkgever bezwaar en beroep kunnen instellen.</text:p>
          <text:p text:style-name="al"/>
          <text:p text:style-name="al">De loonwaarde is een percentage van het wettelijk minimum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
          <text:span text:style-name="nadrukcur">Begrippen </text:span>
        </text:p>
          <text:p text:style-name="al">Begrippen die al zijn omschreven in de Participatiewet, Algemene wet bestuursrecht of de Gemeentewet zijn vanzelfsprekend van toepassing op deze verordening. Hiervan zijn in deze verordening daarom geen begripsomschrijvingen opgenomen. Voor de duidelijkheid zijn een aantal belangrijke wettelijke definities hieronder weergegeven:</text:p>
          <text:list text:style-name="id1-3-2-4-180">
            <text:list-item text:style-override="id1-3-2-4-180-1">
              <text:number>•</text:number>
              <text:p text:style-name="al">
              <text:span text:style-name="nadrukondlijn">Doelgroep loonkostensubsidie</text:span> (artikel 6, eerste lid, onderdeel e, van de Participatiewet): personen als bedoeld in artikel 7, eerste lid, onderdeel a, van wie is vastgesteld dat zij met voltijdse arbeid niet in staat zijn tot het verdienen van het wettelijk minimumloon, doch wel mogelijkheden tot arbeidsparticipatie hebben, alsmede personen als bedoeld in artikel 10d, tweede lid;</text:p>
            </text:list-item>
            <text:list-item text:style-override="id1-3-2-4-180-2">
              <text:number>•</text:number>
              <text:p text:style-name="al">
              <text:span text:style-name="nadrukondlijn">Loonwaarde</text:span> (artikel 6, eerste lid, onderdeel g, van de Participatiewet): vastgesteld percentage van het wettelijk minimum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4-180-3">
              <text:number>•</text:number>
              <text:p text:style-name="al">
              <text:span text:style-name="nadrukondlijn">Dienstbetrekking</text:span> (artikel 6, eerste lid, onderdeel f, van de Participatiewet): een privaatrechtelijke of publiekrechtelijke dienstbetrekking.</text:p>
            </text:list-item>
          </text:list>
          <text:p text:style-name="al">
          <text:span text:style-name="nadrukcur">Hoogte van de loonkostensubsidie</text:span>
        </text:p>
          <text:p text:style-name="al">De Participatiewet begrenst de hoogte van de loonkostensubsidie op maximaal 70% van het wettelijk minimumloon plus werkgeverslasten. Het is wettelijk niet toegestaan om naast deze maximale loonkostensubsidie een andersoortige subsidie ter dekking van de loonkosten te verstrekken.</text:p>
          <text:p text:style-name="al">De loonkostensubsidie compenseert de werkgever voor het verlies aan productiviteit. Wanneer iemand bijvoorbeeld 40% loonwaarde heeft, is hij in staat om 40% van het voor hem geldende loon te verdienen. Dit wordt, afgezet tegen het loon van iemand die zonder beperking diezelfde functie verricht: de normfunctie.</text:p>
          <text:p text:style-name="al"/>
          <text:p text:style-name="al">De loonkostensubsidie is inclusief de werkgeverslasten en de door een werkgever aan de werknemer verschuldigde vakantiebijslag. Werkgeverslasten zijn per sector CAO verschillend. Het ministerie van SZW heeft hiervoor een gemiddeld percentage werkgeverslasten vastgesteld op 23,5% (ministeriële regeling van 18 februari 2021, Stcrt. 2021, 9937).</text:p>
          <text:p text:style-name="al"/>
          <text:p text:style-name="al">
          <text:span text:style-name="nadrukcur">Vaststelling wie tot doelgroep loonkostensubsidie behoort</text:span>
        </text:p>
          <text:p text:style-name="al">In artikel 10c van de Participatiewet is geregeld wanneer wordt vastgesteld of een persoon tot de doelgroep loonkostensubsidie behoort: op schriftelijke aanvraag of ambtshalve.</text:p>
          <text:p text:style-name="al"/>
          <text:p text:style-name="al">Ambtshalve vaststelling is alleen mogelijk bij:</text:p>
          <text:list text:style-name="id1-3-2-4-191">
            <text:list-item text:style-override="id1-3-2-4-191-1">
              <text:number>•</text:number>
              <text:p text:style-name="al">Personen die algemene bijstand ontvangen;</text:p>
            </text:list-item>
            <text:list-item text:style-override="id1-3-2-4-191-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91-3">
              <text:number>•</text:number>
              <text:p text:style-name="al">Personen als bedoeld in artikel 10, tweede lid, van de Participatiewet;</text:p>
            </text:list-item>
            <text:list-item text:style-override="id1-3-2-4-191-4">
              <text:number>•</text:number>
              <text:p text:style-name="al">Personen met een uitkering op grond van de Wet inkomensvoorziening oudere en gedeeltelijk arbeidsongeschikte werkloze werknemers;</text:p>
            </text:list-item>
            <text:list-item text:style-override="id1-3-2-4-191-5">
              <text:number>•</text:number>
              <text:p text:style-name="al">Personen met een uitkering op grond van de Wet inkomensvoorziening oudere en gedeeltelijk arbeidsongeschikte gewezen zelfstandigen; en</text:p>
            </text:list-item>
            <text:list-item text:style-override="id1-3-2-4-191-6">
              <text:number>•</text:number>
              <text:p text:style-name="al">Personen die werken op een beschutte werkplek (artikel 10b, negende lid, van de Participatiewet).</text:p>
            </text:list-item>
          </text:list>
          <text:p text:style-name="al">In artikel 10c van de Participatiewet is ook bepaald dat het aan het college is om vast te stellen of een persoon tot de doelgroep loonkostensubsidie behoort. Binnen de kaders van de wet is het aan het college om vast te stellen op welke wijze zij bepalen of mensen tot de doelgroep loonkostensubsidie behoren en of loonkostensubsidie voor hen wordt ingezet (zie <text:span text:style-name="nadrukcur">Kamerstukken II </text:span>2013/14, 33 161, nr. 107, p. 62). In artikel 1, tweede lid, is vastgelegd welke criteria daarbij in acht genomen worden. Deze cumulatieve criteria zijn ontleend aan artikel 6, eerste lid, onderdeel e, van de Participatiewet. Daarin is immers wettelijk de doelgroep loonkostensubsidie vastgelegd.</text:p>
          <text:p text:style-name="al"/>
          <text:p text:style-name="al">
          <text:span text:style-name="nadrukcur">Vaststelling loonwaarde</text:span>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vastgestelde loonwaarde legt het college vast in een beschikking waartegen zowel de betrokken persoon als diens (potentiële) werkgever bezwaar en beroep kunnen instellen.</text:p>
          <text:p text:style-name="al"/>
          <text:p text:style-name="al">
          <text:span text:style-name="nadrukcur">Methode van loonwaardebepaling</text:span>
        </text:p>
          <text:p text:style-name="al">Het preferent administratief proces loonkostensubsidie is een proces met termijnen, brieven en beschikkingen dat landelijk geïmplementeerd kan worden. Dan bepalen alle (deelnemende) gemeenten de loonwaarde op dezelfde manier. De wetgever vindt het uit oogpunt van eenduidigheid en eenvoud voor werkgevers en werknemers belangrijk dit werkproces zo veel mogelijk wordt gebruikt. Het werkproces is ontwikkeld door een werkgroep van gemeenten, werkgevers en cliëntenvertegenwoordigers. De loonwaarde wordt bepaald door een (onafhankelijke) loonwaardeskundige.</text:p>
          <text:p text:style-name="al"/>
          <text:p text:style-name="al">
          <text:span text:style-name="nadrukcur">Termijnen voor loonwaardebepaling</text:span>
        </text:p>
          <text:p text:style-name="al">De frequentie van loonwaardemeting kan worden afgestemd op de individuele omstandigheden van de werknemer en het perspectief op eventuele ontwikkelmogelijkheden. Zowel werkgever als werknemer houden te allen tijde de mogelijkheid om (op grond van de Awb) om een loonwaardemeting te verzoeken.</text:p>
          <text:p text:style-name="al"/>
          <text:p text:style-name="al">
          <text:span text:style-name="nadrukcur">Forfaitaire loonkostensubsidie</text:span>
        </text:p>
          <text:p text:style-name="al">Dit is de mogelijkheid om gedurende maximaal de eerste 6 maanden van het dienstverband een forfaitaire loonkostensubsidie van 50 procent van het wettelijk minimumloon in te zetten (Participatiewet artikel 10d, lid 5). Het doel hiervan is om de totstandkoming van een dienstverband te bespoedigen. In de re-integratieregeling Gouda 2022 zijn nadere voorwaarden omtrent de inzet van de forfaitaire loonkostensubsidie vastgelegd.</text:p>
          <text:p text:style-name="al"/>
          <text:p text:style-name="al">
          <text:span text:style-name="nadrukvet">Artikel 21. Uitstroompremie</text:span>
        </text:p>
          <text:p text:style-name="al">Het verstrekken van een uitstroompremie is alleen mogelijk als een persoon die algemene bijstand ontving, uitstroomt. In de Participatiewet is geregeld dat jaarlijks een eenmalige premie kan worden verstrekt (artikel 31, tweede lid, onderdeel j, van de Participatiewet) voor personen van 27 jaar of ouder.</text:p>
          <text:p text:style-name="al">De premie is bedoeld voor financiering van allerlei onkosten als iemand aan het werk gaat (reiskosten, kinderopvang, eerste kosten kleding, etc.) en/of als bonus voor het gaan werken.</text:p>
          <text:p text:style-name="al">De uitstroompremie wordt alleen verstrekt op aanvraag.</text:p>
          <text:p text:style-name="al"/>
          <text:p text:style-name="al">
          <text:span text:style-name="nadrukvet">Artikel 24 Intrekken verordening</text:span>
        </text:p>
          <text:p text:style-name="al">Dit artikel behoeft geen toelichting</text:p>
          <text:p text:style-name="al"/>
          <text:p text:style-name="al">
          <text:span text:style-name="nadrukvet">Artikel 25. Overgangsrecht</text:span>
        </text:p>
          <text:p text:style-name="al">
          <text:span text:style-name="nadrukcur">Voortzetten toegekende voorzieningen</text:span>
        </text:p>
          <text:p text:style-name="al">Het college houdt rekening met al gesloten overeenkomsten en lopende voorzie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78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Werk | Organisatie en beleid</meta:user-defined>
    <meta:user-defined meta:name="OVERHEID.TaxonomieBeleidsagendaDecentraal/OVERHEID.category">Zorg en gezondheid | Organisatie en beleid</meta:user-defined>
    <meta:user-defined meta:name="DC.source">artikel 8a, eerste lid, van de Participatiewet]|[1.0:c:BWBR0015703&amp;artikel=8a&amp;lid=1&amp;g=2022-01-01</meta:user-defined>
    <meta:user-defined meta:name="DC.source">artikel 8a, tweede lid, van de Participatiewet]|[1.0:c:BWBR0015703&amp;artikel=8a&amp;lid=2&amp;g=2022-01-01</meta:user-defined>
    <meta:user-defined meta:name="DC.source">artikel 10b, vijfde lid, van de Participatiewet]|[1.0:c:BWBR0015703&amp;artikel=10b&amp;lid=5&amp;g=2022-01-01</meta:user-defined>
    <meta:user-defined meta:name="DC.source">artikel 10b, zevende lid, van de Participatiewet]|[1.0:c:BWBR0015703&amp;artikel=10b&amp;lid=7&amp;g=2022-01-01</meta:user-defined>
    <meta:user-defined meta:name="DC.source">artikel 149 van de Gemeentewet]|[1.0:c:BWBR0005416&amp;artikel=149&amp;g=2022-01-01</meta:user-defined>
    <meta:user-defined meta:name="DC.source">artikel 7 van de Wet sociale werkvoorziening]|[1.0:c:BWBR0008903&amp;artikel=7&amp;g=2015-07-01</meta:user-defined>
    <meta:user-defined meta:name="OVERHEIDop.referentienummer">5135</meta:user-defined>
    <meta:user-defined meta:name="DCTERMS.alternative">Re-integratieverordening Gouda 2022</meta:user-defined>
    <dc:language>nl</dc:language>
    <meta:user-defined meta:name="OVERHEIDop.locatietype/OVERHEIDop.gebiedsmarkering">Gemeente</meta:user-defined>
    <meta:user-defined meta:name="DC.title">Re-integratieverordening Gouda 2022</meta:user-defined>
    <meta:user-defined meta:name="DCTERMS.W3CDTF/DCTERMS.available">2022-01-13</meta:user-defined>
    <meta:user-defined meta:name="DCTERMS.W3CDTF/OVERHEIDop.jaargang">2022</meta:user-defined>
    <meta:user-defined meta:name="OVERHEIDop.publicationIssue">14782</meta:user-defined>
    <meta:user-defined meta:name="OVERHEIDop.betreftRegeling">CVDR671457_1</meta:user-defined>
    <meta:user-defined meta:name="xs:date/OVERHEIDop.startdatum">2022-01-14</meta:user-defined>
    <meta:user-defined meta:name="OVERHEIDop.GmbID/DC.identifier">gmb-2022-14782</meta:user-defined>
    <meta:user-defined meta:name="OVERHEIDop.versieInformatie"/>
  </office:meta>
</office:document-meta>
</file>