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 Middenpad 2, 1461BW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2 besloten de evenementenvergunning voor Middenpad 2, 1461BW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luidshinder in openlucht</text:p>
              </text:list-item>
              <text:list-item text:style-override="id1-3-2-1-1-2-2">
                <text:number>•</text:number>
                <text:p text:style-name="al">Evenement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781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1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1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evenementenvergunning Middenpad 2, 1461BW Zuidoostbeemster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816</meta:user-defined>
    <meta:user-defined meta:name="OVERHEIDop.GmbID/DC.identifier">gmb-2022-147816</meta:user-defined>
    <meta:user-defined meta:name="OVERHEIDop.versieInformatie"/>
  </office:meta>
</office:document-meta>
</file>