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Heidenstraat 2B te Maastricht. Kennisgeving nieuwe aanvraag omgevingsvergunning, het splitsen van een woning in 3 onzelfstandige wooneenheden t.b.v. studenten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8WB</text:p>
            <text:p text:style-name="common-al">
            <text:span text:style-name="nadrukvet">Maastrichter Heidenstraat 2B te Maastricht</text:span>
          </text:p>
            <text:p text:style-name="common-al">
            <text:span text:style-name="nadrukvet">het splitsen van een woning in 3 onzelfstandige wooneenheden t.b.v. studenten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Heidenstraat 2B te Maastricht. Kennisgeving nieuwe aanvraag omgevingsvergunning, het splitsen van een woning in 3 onzelfstandige wooneenheden t.b.v. studentenver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81</meta:user-defined>
    <meta:user-defined meta:name="OVERHEIDop.GmbID/DC.identifier">gmb-2022-14781</meta:user-defined>
    <meta:user-defined meta:name="OVERHEIDop.versieInformatie"/>
  </office:meta>
</office:document-meta>
</file>