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ondsel 10 (kavel 15)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vrijstaande woning</text:p>
            <text:p text:style-name="common-al">Locatie: Rondsel 10 (kavel 15) in Krabbendijke</text:p>
            <text:p text:style-name="common-al">Datum ontvangst: 1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780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Rondsel 10 (kavel 15) in Krabbendijk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801</meta:user-defined>
    <meta:user-defined meta:name="OVERHEIDop.GmbID/DC.identifier">gmb-2022-147801</meta:user-defined>
    <meta:user-defined meta:name="OVERHEIDop.versieInformatie"/>
  </office:meta>
</office:document-meta>
</file>