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xtream4Kids Kinderfestival TAS, het Rosarium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Mixtream4Kids Kinderfestival TAS</text:p>
            <text:p text:style-name="common-al">Datum activiteit: 27-8-2022</text:p>
            <text:p text:style-name="common-al">Locatie: het Rosarium in Heerhugowaard</text:p>
            <text:p text:style-name="common-al">Ontvangen op: 30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8-4-2022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79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Mixtream4Kids Kinderfestival TAS op locatie het Rosarium in Heerhugowaard</meta:user-defined>
    <dc:language>nl</dc:language>
    <meta:user-defined meta:name="OVERHEIDop.locatietype/OVERHEIDop.gebiedsmarkering">Punt</meta:user-defined>
    <meta:user-defined meta:name="DC.title">Kennisgeving ontvangst aanvraag Mixtream4Kids Kinderfestival TAS, het Rosarium in Heerhugowaa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99</meta:user-defined>
    <meta:user-defined meta:name="OVERHEIDop.GmbID/DC.identifier">gmb-2022-147799</meta:user-defined>
    <meta:user-defined meta:name="OVERHEIDop.versieInformatie"/>
  </office:meta>
</office:document-meta>
</file>