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weg 30 - Plaatsen reclame, Stationsweg 30 2312A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49619</text:p>
            <text:p text:style-name="common-al">Ingekomen: 24-01-2022 00:00</text:p>
            <text:p text:style-name="common-al">Datum besluit: 30-03-2022</text:p>
            <text:p text:style-name="common-al">Locatie: Stationsweg 30 2312AV Leiden</text:p>
            <text:p text:style-name="common-al">Projectomschrijving: Stationsweg 30 - Plaatsen 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4779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9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79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49619</meta:user-defined>
    <meta:user-defined meta:name="DCTERMS.abstract">Stationsweg 30 - Plaatsen reclame</meta:user-defined>
    <dc:language>nl</dc:language>
    <meta:user-defined meta:name="OVERHEIDop.locatietype/OVERHEIDop.gebiedsmarkering">Punt</meta:user-defined>
    <meta:user-defined meta:name="DC.title">Verleende omgevingsvergunning, Stationsweg 30 - Plaatsen reclame, Stationsweg 30 2312AV Leiden</meta:user-defined>
    <meta:user-defined meta:name="DCTERMS.W3CDTF/DCTERMS.available">2022-04-07</meta:user-defined>
    <meta:user-defined meta:name="DCTERMS.W3CDTF/OVERHEIDop.jaargang">2022</meta:user-defined>
    <meta:user-defined meta:name="OVERHEIDop.externeBijlage">LEIDEN_202201_GFO_ZAKEN_789301_6677661_16430195...|exb-2022-19391</meta:user-defined>
    <meta:user-defined meta:name="OVERHEIDop.publicationIssue">147798</meta:user-defined>
    <meta:user-defined meta:name="OVERHEIDop.GmbID/DC.identifier">gmb-2022-147798</meta:user-defined>
    <meta:user-defined meta:name="OVERHEIDop.versieInformatie"/>
  </office:meta>
</office:document-meta>
</file>