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8</text:p>
            <text:p text:style-name="common-al">Verleend op 31 maart 2022</text:p>
            <text:p text:style-name="common-al">het verbouwen van de woonboerderij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8565/1286656</meta:user-defined>
    <meta:user-defined meta:name="DCTERMS.abstract">Bodem van Elde 7 in Gemonde, het verbouwen van een woonboerderij</meta:user-defined>
    <dc:language>nl</dc:language>
    <meta:user-defined meta:name="OVERHEIDop.locatietype/OVERHEIDop.gebiedsmarkering">Adres</meta:user-defined>
    <meta:user-defined meta:name="DC.title">Verleende omgevingsvergunning Bodem van Elde 7 in Gemon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97</meta:user-defined>
    <meta:user-defined meta:name="OVERHEIDop.GmbID/DC.identifier">gmb-2022-147797</meta:user-defined>
    <meta:user-defined meta:name="OVERHEIDop.versieInformatie"/>
  </office:meta>
</office:document-meta>
</file>