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estkanaaldijk 19, 3606AL Maarssen - Nieuwbouw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2 maart 2022</text:p>
            <text:p text:style-name="common-al">Dossiernummer: 2022-000393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779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9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9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Westkanaaldijk 19, 3606AL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estkanaaldijk 19, 3606AL Maarssen - Nieuwbouw bedrijfsverzamelgebouw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792</meta:user-defined>
    <meta:user-defined meta:name="OVERHEIDop.GmbID/DC.identifier">gmb-2022-147792</meta:user-defined>
    <meta:user-defined meta:name="OVERHEIDop.versieInformatie"/>
  </office:meta>
</office:document-meta>
</file>