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Rondsel 5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bouwen van een vrijstaande woning</text:p>
            <text:p text:style-name="common-al">Locatie: Rondsel 5 in Krabbendijke</text:p>
            <text:p text:style-name="common-al">Datum ontvangst: 8 maart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47791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79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79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Bekendmaking ingediende aanvraag om omgevingsvergunning, Rondsel 5 in Krabbendijke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7791</meta:user-defined>
    <meta:user-defined meta:name="OVERHEIDop.GmbID/DC.identifier">gmb-2022-147791</meta:user-defined>
    <meta:user-defined meta:name="OVERHEIDop.versieInformatie"/>
  </office:meta>
</office:document-meta>
</file>