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melendijk ongenummerd (naast nummer 4) in Reusel, afwijken van het bestemmingsplan voor het aanleggen van een infiltratievoorziening in combinatie met parkeerplaatsen (voor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melendijk ongenummerd (naast nummer 4) in Reusel</text:p>
            <text:p text:style-name="common-al">
            <text:span text:style-name="nadrukvet">Omschrijving:</text:span>
          </text:p>
            <text:p text:style-name="common-al">afwijken van het bestemmingsplan voor het aanleggen van een infiltratievoorziening in combinatie met parkeerplaatsen (voor 10 jaar)</text:p>
            <text:p text:style-name="common-al">
            <text:span text:style-name="nadrukvet">Ontvangstdatum:</text:span>
          </text:p>
            <text:p text:style-name="common-al">30 maart 2022</text:p>
            <text:p text:style-name="common-al">
            <text:span text:style-name="nadrukvet">Zaaknummer:</text:span>
          </text:p>
            <text:p text:style-name="common-al">REU-2022-03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778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Hamelendijk ongenummerd (naast nummer 4) in Reusel, afwijken van het bestemmingsplan voor het aanleggen van een infiltratievoorziening in combinatie met parkeerplaatsen (voor 10 jaar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88</meta:user-defined>
    <meta:user-defined meta:name="OVERHEIDop.GmbID/DC.identifier">gmb-2022-147788</meta:user-defined>
    <meta:user-defined meta:name="OVERHEIDop.versieInformatie"/>
  </office:meta>
</office:document-meta>
</file>