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0*"/>
    </style:style>
    <style:style style:family="table-column" style:parent-style-name="colspec" style:name="id1-3-2-2-1-5-1-2">
      <style:table-column-properties style:rel-column-width="80*"/>
    </style:style>
    <style:style style:family="table-column" style:parent-style-name="colspec" style:name="id1-3-2-2-1-10-1-1">
      <style:table-column-properties style:rel-column-width="20*"/>
    </style:style>
    <style:style style:family="table-column" style:parent-style-name="colspec" style:name="id1-3-2-2-1-10-1-2">
      <style:table-column-properties style:rel-column-width="80*"/>
    </style:style>
  </office:automatic-styles>
  <office:body>
    <office:text>
      <text:p text:style-name="new_page_staatscourant"/>
      <text:p text:style-name="single-kop-titel">Verordening tot 1e wijziging van de Verordening rioolheffing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(Belastingtarieven) van de Verordening rioolheffing 2022, voor zover luidende:</text:p>
            <text:p text:style-name="al"/>
            <text:p text:style-name="al">De belasting bedraagt voor een hoeveelheid van kubieke meters water va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5.001 tot en met 10.000</text:p>
                  </table:table-cell>
                  <table:table-cell table:style-name="entry" table:number-rows-spanned="1" table:number-columns-spanned="1">
                    <text:p text:style-name="table_al">€ 3.845,00 vermeerderd met € 696,00 per eenheid afgevoerd afvalwater van 1.000 m³ of een gedeelte hiervan boven de afgevoerde hoeveelheid afvalwater van 5.000 m³;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ordt gewijzigd als volgt:</text:p>
            <text:p text:style-name="al"/>
            <text:p text:style-name="al">De belasting bedraagt voor een hoeveelheid van kubieke meters water van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5.001 tot en met 10.000</text:p>
                  </table:table-cell>
                  <table:table-cell table:style-name="entry" table:number-rows-spanned="1" table:number-columns-spanned="1">
                    <text:p text:style-name="table_al">€ 3.480,00 vermeerderd met € 696,00 per eenheid afgevoerd afvalwater van 1.000 m³ of een gedeelte hiervan boven de afgevoerde hoeveelheid afvalwater van 5.000 m³;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datum van ingang van heffing is 1 januari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: Verordening tot 1e wijziging van de Verordening rioolheffing 2022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24-03-2022, </text:span>
          </text:p>
          </text:section>
          <text:section text:name="ondertekening_id1-3-2-3-2">
            <text:p><text:span text:style-name="functie">de raad voornoemd,</text:span></text:p>
            <text:p><text:span text:style-name="functie">de griffier,</text:span></text:p>
            <text:p><text:span text:style-name="ondertekening_naam">
            <text:span text:style-name="voornaam">drs. T.B.W.M. van der</text:span>
            <text:span text:style-name="achternaam">Torre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r. S.C.C.M.</text:span>
            <text:span text:style-name="achternaam">Pott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778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8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228a van de Gemeentewet]|[1.0:c:BWBR0005416&amp;artikel=228a&amp;g=2021-07-10</meta:user-defined>
    <meta:user-defined meta:name="DCTERMS.alternative">Verordening rioolheffing 2022</meta:user-defined>
    <dc:language>nl</dc:language>
    <meta:user-defined meta:name="OVERHEIDop.locatietype/OVERHEIDop.gebiedsmarkering">Gemeente</meta:user-defined>
    <meta:user-defined meta:name="DC.title">Verordening op de heffing en invordering van rioolheffing 2022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782</meta:user-defined>
    <meta:user-defined meta:name="OVERHEIDop.betreftRegeling">CVDR665147_2</meta:user-defined>
    <meta:user-defined meta:name="xs:date/OVERHEIDop.startdatum">2022-04-06</meta:user-defined>
    <meta:user-defined meta:name="OVERHEIDop.GmbID/DC.identifier">gmb-2022-147782</meta:user-defined>
    <meta:user-defined meta:name="OVERHEIDop.versieInformatie"/>
  </office:meta>
</office:document-meta>
</file>