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uitbreiden van het terras, Havenplein 3a, 8281 EV te Genemuiden</text:p>
      <text:section text:name="zakelijke-mededeling_id1-3-2" text:style-name="zakelijke-mededeling">
        <text:section text:name="zakelijke-mededeling-tekst_id1-3-2-1" text:style-name="zakelijke-mededeling-tekst">
          <text:section text:name="tekst_id1-3-2-1-1" text:style-name="tekst">
            <text:p text:style-name="common-al">Weigering omgevingsvergunning</text:p>
            <text:p text:style-name="common-al">Kenmerk: Z2022-00001128</text:p>
            <text:p text:style-name="common-al">Verzenddatum besluit: 29-03-2022</text:p>
            <text:p text:style-name="common-al">Locatie: Havenplein 3a, 8281 EV te Genemuiden</text:p>
            <text:p text:style-name="common-al">Projectomschrijving: het uitbreiden van het terra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77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128</meta:user-defined>
    <meta:user-defined meta:name="DCTERMS.abstract">het uitbreiden van het terras</meta:user-defined>
    <dc:language>nl</dc:language>
    <meta:user-defined meta:name="OVERHEIDop.locatietype/OVERHEIDop.gebiedsmarkering">Punt</meta:user-defined>
    <meta:user-defined meta:name="DC.title">Weigering omgevingsvergunning, het uitbreiden van het terras, Havenplein 3a, 8281 EV te Genemuiden</meta:user-defined>
    <meta:user-defined meta:name="DCTERMS.W3CDTF/DCTERMS.available">2022-04-06</meta:user-defined>
    <meta:user-defined meta:name="DCTERMS.W3CDTF/OVERHEIDop.jaargang">2022</meta:user-defined>
    <meta:user-defined meta:name="OVERHEIDop.publicationIssue">147781</meta:user-defined>
    <meta:user-defined meta:name="OVERHEIDop.GmbID/DC.identifier">gmb-2022-147781</meta:user-defined>
    <meta:user-defined meta:name="OVERHEIDop.versieInformatie"/>
  </office:meta>
</office:document-meta>
</file>