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483685 - Kadastraal Ewijk sectie E perseel 2640 nabij Alst 3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meergeneratie-kangoeroewoning</text:p>
            <text:p text:style-name="common-al">Locatie : Kadastraal Ewijk sectie E perseel 2640 nabij Alst 3 te Ewijk</text:p>
            <text:p text:style-name="common-al">Datum besluit : 11 januari 2022</text:p>
            <text:p text:style-name="common-al">Zaaknummer ODRN: W.Z21.10832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7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 Verlengingsbesluit omgevingsvergunning – OLO 6483685 - Kadastraal Ewijk sectie E perseel 2640 nabij Alst 3 te Ewijk</meta:user-defined>
    <meta:user-defined meta:name="DCTERMS.W3CDTF/DCTERMS.available">2022-01-13</meta:user-defined>
    <meta:user-defined meta:name="DCTERMS.W3CDTF/OVERHEIDop.jaargang">2022</meta:user-defined>
    <meta:user-defined meta:name="OVERHEIDop.publicationIssue">14778</meta:user-defined>
    <meta:user-defined meta:name="OVERHEIDop.GmbID/DC.identifier">gmb-2022-14778</meta:user-defined>
    <meta:user-defined meta:name="OVERHEIDop.versieInformatie"/>
  </office:meta>
</office:document-meta>
</file>