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74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74, 9626BJ, voor de kap van 1 monumentale kastanjeboom, 30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77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7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7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enteweg 74 Schildwolde aanvraag omgevingsvergun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774</meta:user-defined>
    <meta:user-defined meta:name="OVERHEIDop.GmbID/DC.identifier">gmb-2022-147774</meta:user-defined>
    <meta:user-defined meta:name="OVERHEIDop.versieInformatie"/>
  </office:meta>
</office:document-meta>
</file>