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lheksleane 83 te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OV-2022-1010 voor een omgevingsvergunning op de locatie Tolheksleane 83 te Frieschepalen. De vergunning is verleend. Het besluit betreft:</text:p>
            <text:p text:style-name="common-al">herbouw berg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april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april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777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7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7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lheksleane 83 te Frieschepal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773</meta:user-defined>
    <meta:user-defined meta:name="OVERHEIDop.GmbID/DC.identifier">gmb-2022-147773</meta:user-defined>
    <meta:user-defined meta:name="OVERHEIDop.versieInformatie"/>
  </office:meta>
</office:document-meta>
</file>