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cateringbedrijf aan huis, geen afhaal aan Nieuwe Steeg 2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tarten van een cateringbedrijf aan huis, geen afhaal (Strijd Gebr. gronden/bouww. met RO), Nieuwe Steeg 25, 4171 CR, in Herwijnen (24-03-2022) (bezwaar mogelijk), ODR220151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77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15</meta:user-defined>
    <dc:language>nl</dc:language>
    <meta:user-defined meta:name="OVERHEIDop.locatietype/OVERHEIDop.gebiedsmarkering">Adres</meta:user-defined>
    <meta:user-defined meta:name="DC.title">Toestemming voor het starten van een cateringbedrijf aan huis, geen afhaal aan Nieuwe Steeg 25 te Herwij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71</meta:user-defined>
    <meta:user-defined meta:name="OVERHEIDop.GmbID/DC.identifier">gmb-2022-147771</meta:user-defined>
    <meta:user-defined meta:name="OVERHEIDop.versieInformatie"/>
  </office:meta>
</office:document-meta>
</file>