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2 een aanvraag omgevingsvergunning ontvangen.</text:p>
            <text:p text:style-name="common-al">Het betreft een aanvraag op locatie Kleuterweg Uden met omschrijving bouwen van een woning en aanleggen van een uitrit.</text:p>
            <text:p text:style-name="common-al">De zaak is geregistreerd onder nummer Z2022-001511 en is aangevraagd voor de volgende onderdelen: Bouwen,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776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6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51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Kleuterweg Ude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64</meta:user-defined>
    <meta:user-defined meta:name="OVERHEIDop.GmbID/DC.identifier">gmb-2022-147764</meta:user-defined>
    <meta:user-defined meta:name="OVERHEIDop.versieInformatie"/>
  </office:meta>
</office:document-meta>
</file>