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e 2e leeuw, een loopbrug bij de Veerpoort en een maritiem welkom, Grintwal te Hasselt, (Hasselt C 30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458</text:p>
            <text:p text:style-name="common-al">Verzenddatum besluit: 29-03-2022</text:p>
            <text:p text:style-name="common-al">Locatie: bij Veerpoort te Hasselt en  Grintwal te Hasselt, (Hasselt C 300)</text:p>
            <text:p text:style-name="common-al">Projectomschrijving: het plaatsen van de 2e leeuw, een loopbrug en een maritiem welk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7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58</meta:user-defined>
    <meta:user-defined meta:name="DCTERMS.abstract">het plaatsen van de 2e leeuw, een loopbrug en een maritiem welkom</meta:user-defined>
    <dc:language>nl</dc:language>
    <meta:user-defined meta:name="OVERHEIDop.locatietype/OVERHEIDop.gebiedsmarkering">Punt</meta:user-defined>
    <meta:user-defined meta:name="DC.title">Verleende omgevingsvergunning, het plaatsen van de 2e leeuw, een loopbrug bij de Veerpoort en een maritiem welkom, Grintwal te Hasselt, (Hasselt C 300)</meta:user-defined>
    <meta:user-defined meta:name="DCTERMS.W3CDTF/DCTERMS.available">2022-04-06</meta:user-defined>
    <meta:user-defined meta:name="DCTERMS.W3CDTF/OVERHEIDop.jaargang">2022</meta:user-defined>
    <meta:user-defined meta:name="OVERHEIDop.publicationIssue">147763</meta:user-defined>
    <meta:user-defined meta:name="OVERHEIDop.GmbID/DC.identifier">gmb-2022-147763</meta:user-defined>
    <meta:user-defined meta:name="OVERHEIDop.versieInformatie"/>
  </office:meta>
</office:document-meta>
</file>