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Heuvellaan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 maart 2022 heeft gemeente Putten een aanvraag ontvangen voor het verbouwen en uitbreiden van een bestaand bijgebouw tot mantelzorgwoning (bouwen) op locatie Heuvellaan 9. De aanvraag is geregistreerd onder zaaknummer W 22/128. De aanvraag heeft betrekking op de activiteit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Procedure</text:span>
          </text:p>
            <text:p text:style-name="last-al">Tegen een binnengekomen aanvraag kan nog geen bezwaar worden ingediend. Dit is de kennisgeving van de binnenkomst van de aanvraag. Het plan wordt nog getoet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147762</text:span><text:line-break/><text:date style:data-style-name="dag" text:fixed="true" text:date-value="2022-04-04"/><text:line-break/><text:date style:data-style-name="jaar" text:fixed="true" text:date-value="2022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7762</text:span><text:date style:data-style-name="nicedate" text:fixed="true" text:date-value="2022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7762</text:span><text:date style:data-style-name="nicedate" text:fixed="true" text:date-value="2022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 Heuvellaan 9</meta:user-defined>
    <meta:user-defined meta:name="DCTERMS.W3CDTF/DCTERMS.available">2022-04-04</meta:user-defined>
    <meta:user-defined meta:name="DCTERMS.W3CDTF/OVERHEIDop.jaargang">2022</meta:user-defined>
    <meta:user-defined meta:name="OVERHEIDop.publicationIssue">147762</meta:user-defined>
    <meta:user-defined meta:name="OVERHEIDop.GmbID/DC.identifier">gmb-2022-147762</meta:user-defined>
    <meta:user-defined meta:name="OVERHEIDop.versieInformatie"/>
  </office:meta>
</office:document-meta>
</file>