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auritslaan 32 b, 2281AR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Mauritslaan 32 b, 2281AR, het kappen van 1 boom; datum besluit: 3-1-2022; zaaknummer: 202112098899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0988997</meta:user-defined>
    <dc:language>nl</dc:language>
    <meta:user-defined meta:name="OVERHEIDop.locatietype/OVERHEIDop.gebiedsmarkering">Adres</meta:user-defined>
    <meta:user-defined meta:name="DC.title">Activiteit: Kap, Mauritslaan 32 b, 2281AR, het kappen van 1 boom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76</meta:user-defined>
    <meta:user-defined meta:name="OVERHEIDop.GmbID/DC.identifier">gmb-2022-14776</meta:user-defined>
    <meta:user-defined meta:name="OVERHEIDop.versieInformatie"/>
  </office:meta>
</office:document-meta>
</file>