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 2 onder 1 kapwoningen, Rietkamer te Genemuiden, (Genemuiden L 2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140</text:p>
            <text:p text:style-name="common-al">Ingekomen: 25-03-2022</text:p>
            <text:p text:style-name="common-al">Locatie: Rietkamer te Genemuiden, (Genemuiden L 2005)</text:p>
            <text:p text:style-name="common-al">Projectomschrijving: het bouwen van 4 2 onder 1 kap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775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140</meta:user-defined>
    <meta:user-defined meta:name="DCTERMS.abstract">het bouwen van 4 2 onder 1 kapwoningen</meta:user-defined>
    <dc:language>nl</dc:language>
    <meta:user-defined meta:name="OVERHEIDop.locatietype/OVERHEIDop.gebiedsmarkering">Punt</meta:user-defined>
    <meta:user-defined meta:name="DC.title">Aanvraag omgevingsvergunning, het bouwen van 4 2 onder 1 kapwoningen, Rietkamer te Genemuiden, (Genemuiden L 2005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757</meta:user-defined>
    <meta:user-defined meta:name="OVERHEIDop.GmbID/DC.identifier">gmb-2022-147757</meta:user-defined>
    <meta:user-defined meta:name="OVERHEIDop.versieInformatie"/>
  </office:meta>
</office:document-meta>
</file>