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 3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1 maart 2022</text:span>
          </text:p>
            <text:p text:style-name="tussenkopcur">Vlas 36 te Asten  </text:p>
            <text:p text:style-name="common-al">het bouwen van een overkapping, een luifel en een technische ruimte t.b.v. een zwembad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775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s 36 te Asten</meta:user-defined>
    <meta:user-defined meta:name="DCTERMS.W3CDTF/DCTERMS.available">2022-04-04</meta:user-defined>
    <meta:user-defined meta:name="DCTERMS.W3CDTF/OVERHEIDop.jaargang">2022</meta:user-defined>
    <meta:user-defined meta:name="OVERHEIDop.publicationIssue">147755</meta:user-defined>
    <meta:user-defined meta:name="OVERHEIDop.GmbID/DC.identifier">gmb-2022-147755</meta:user-defined>
    <meta:user-defined meta:name="OVERHEIDop.versieInformatie"/>
  </office:meta>
</office:document-meta>
</file>