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 percelen tegenover Hazendam 1 te Achterveld</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omgevingsvergunning op locatie drie percelen tegenover Hazendam 1 te Achterveld. De aanvraag is geregistreerd onder zaaknummer WABO-2022-111. De aanvraag betreft het nieuwbouwen van 24 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775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5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5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rie percelen tegenover Hazendam 1 te Achterveld</meta:user-defined>
    <meta:user-defined meta:name="DCTERMS.W3CDTF/DCTERMS.available">2022-04-04</meta:user-defined>
    <meta:user-defined meta:name="DCTERMS.W3CDTF/OVERHEIDop.jaargang">2022</meta:user-defined>
    <meta:user-defined meta:name="OVERHEIDop.publicationIssue">147752</meta:user-defined>
    <meta:user-defined meta:name="OVERHEIDop.GmbID/DC.identifier">gmb-2022-147752</meta:user-defined>
    <meta:user-defined meta:name="OVERHEIDop.versieInformatie"/>
  </office:meta>
</office:document-meta>
</file>