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3 7681EJ Vroomshoop, houden van "Markt Kabouterpad" op 29-05-2022 van 12.00-17.00 uur. Ontvangen 29-03-2022, zaaknummer 1700ESUITE1491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73 7681EJ Vroomshoop</text:p>
            <text:p text:style-name="common-al">Wat: houden van "Markt Kabouterpad" op 29-05-2022 van 12.00-17.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7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49132022</meta:user-defined>
    <meta:user-defined meta:name="DCTERMS.abstract">houden van "Markt Kabouterpad" op  29-05-2022 van 12.00-17.00 uur </meta:user-defined>
    <dc:language>nl</dc:language>
    <meta:user-defined meta:name="OVERHEIDop.locatietype/OVERHEIDop.gebiedsmarkering">Punt</meta:user-defined>
    <meta:user-defined meta:name="DC.title">Gemeente Twenterand - Ingekomen aanvraag,  Hammerweg 73 7681EJ Vroomshoop, houden van "Markt Kabouterpad" op 29-05-2022 van 12.00-17.00 uur. Ontvangen 29-03-2022, zaaknummer 1700ESUITE149132022</meta:user-defined>
    <meta:user-defined meta:name="DCTERMS.W3CDTF/DCTERMS.available">2022-04-06</meta:user-defined>
    <meta:user-defined meta:name="DCTERMS.W3CDTF/OVERHEIDop.jaargang">2022</meta:user-defined>
    <meta:user-defined meta:name="OVERHEIDop.publicationIssue">147750</meta:user-defined>
    <meta:user-defined meta:name="OVERHEIDop.GmbID/DC.identifier">gmb-2022-147750</meta:user-defined>
    <meta:user-defined meta:name="OVERHEIDop.versieInformatie"/>
  </office:meta>
</office:document-meta>
</file>