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ouwen van een monumentaal pand aan Walgtsestraat 39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uitbouwen van een monumentaal pand (Bouwen, Rijksmonumenten (uitgebreid)), Walgtsestraat 39, 4064 CK, in Varik (24-03-2022) (bezwaar mogelijk), ODR22034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4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4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451</meta:user-defined>
    <dc:language>nl</dc:language>
    <meta:user-defined meta:name="OVERHEIDop.locatietype/OVERHEIDop.gebiedsmarkering">Adres</meta:user-defined>
    <meta:user-defined meta:name="DC.title">Ingetrokken aanvraag voor het uitbouwen van een monumentaal pand aan Walgtsestraat 39 te Vari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45</meta:user-defined>
    <meta:user-defined meta:name="OVERHEIDop.GmbID/DC.identifier">gmb-2022-147745</meta:user-defined>
    <meta:user-defined meta:name="OVERHEIDop.versieInformatie"/>
  </office:meta>
</office:document-meta>
</file>