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ocaties ondergrondse restafvalcontainers Westerwolde</text:p>
      <text:section text:name="regeling_id1-3-2" text:style-name="regeling">
        <text:section text:name="aanhef_id1-3-2-1" text:style-name="aanhef">
          <text:section text:name="preambule_id1-3-2-1-1" text:style-name="preambule">
            <text:p text:style-name="al">Het college van burgemeester en wethouders van de gemeente Westerwolde,</text:p>
            <text:p text:style-name="al"/>
            <text:p text:style-name="al">gelet op een uitspraak van de Raad van State in 2018, moet het college kunnen aantonen dat zij bij het bepalen van een locatie van een ondergrondse container betekenis heeft toegekend aan de betrokken belangen, zoals de gevolgen voor de omwonenden en de verkeersveiligheid;</text:p>
            <text:p text:style-name="al"/>
            <text:p text:style-name="al">gelet op artikel 7 van de Afvalstoffenverordening Westerwolde 2020;</text:p>
          </text:section>
          <text:section text:name="afkondiging_id1-3-2-1-2" text:style-name="afkondiging">
            <text:p text:style-name="afkondiging_top"/>
            <text:p text:style-name="al">besluit vast te stellen</text:p>
            <text:p text:style-name="al"/>
            <text:p text:style-name="al">
            <text:span text:style-name="nadrukvet">Beleidsregels locaties ondergrondse restafvalcontainers Westerwolde 2022.</text:span>
          </text:p>
            <text:p text:style-name="al"/>
          </text:section>
        </text:section>
        <text:section text:name="regeling-tekst_id1-3-2-2" text:style-name="regeling-tekst">
          <text:section text:name="paragraaf_id1-3-2-2-1" text:style-name="paragraaf">
            <text:p text:style-name="paragraaf_kop">Inleiding</text:p>
            <text:section text:name="structuurtekst_id1-3-2-2-1-2" text:style-name="structuurtekst">
              <text:p text:style-name="al">De ‘beleidsregels locaties ondergrondse restafvalcontainers Westerwolde 2022’ worden gebruikt bij het bepalen van de locaties van ondergrondse containers voor restafval. Ze zijn ook van toepassing op de bestaande locaties welke zo nodig worden verplaatst.</text:p>
              <text:p text:style-name="al"/>
            </text:section>
          </text:section>
          <text:section text:name="paragraaf_id1-3-2-2-2" text:style-name="paragraaf">
            <text:p text:style-name="paragraaf_kop">Doel beleidsregels</text:p>
            <text:section text:name="structuurtekst_id1-3-2-2-2-2" text:style-name="structuurtekst">
              <text:p text:style-name="al">Bij het bepalen van de locaties voor de ondergrondse containers worden verscheidene uitgangspunten gehanteerd. Om de afweging tussen de belangen consistent en transparant te maken zijn de gehanteerde uitgangspunten neergelegd in deze beleidsregel. Dit draagt bij aan een zorgvuldige belangenafweging. Daarbij gaat het algemeen belang boven het individuele belang.</text:p>
              <text:p text:style-name="al"/>
              <text:p text:style-name="al">Het algemeen belang houdt in dat er een optimale verdeling van de locaties van de ondergrondse containers is, zodat er sprake is van een logisch, kostenefficiënt en samenhangend netwerk.</text:p>
              <text:p text:style-name="al"/>
              <text:p text:style-name="al">Volgens een uitspraak van de Raad van State in 2018 moet dat het college van B&amp;W moet kunnen aantonen dat zij bij het bepalen van een locatie van een ondergrondse container betekenis heeft toegekend aan de betrokken belangen, zoals de gevolgen voor de omwonenden en de verkeersveiligheid.</text:p>
              <text:p text:style-name="al"/>
              <text:p text:style-name="al">Bij de afweging worden alle genoemde criteria betrokken. Soms zal blijken, dat niet aan alle criteria gelijktijdig voldaan kan worden en dat er weinig speelruimte is voor alternatieve locaties. In dat geval kiest de gemeente voor de meest optimale of meest aanvaardbare oplossing.</text:p>
              <text:p text:style-name="al"/>
            </text:section>
          </text:section>
          <text:section text:name="paragraaf_id1-3-2-2-3" text:style-name="paragraaf">
            <text:p text:style-name="paragraaf_kop">Voorbereidingen</text:p>
            <text:section text:name="structuurtekst_id1-3-2-2-3-2" text:style-name="structuurtekst">
              <text:p text:style-name="al">Een ondergrondse afvalcontainer wordt geplaatst in de openbare ruimte. Het college kan hiervan afwijken als dit is op verzoek van of in overeenstemming met de eigenaar van het perceel, de Vereniging van Eigenaren of de woningbouwcorporatie. Wanneer een ondergrondse afvalcontainer in particuliere grond wordt gezet, dan sluit de gemeente een overeenkomst met de grondeigenaar in verband met opstalrecht. Dit om ervoor te zorgen dat de ondergrondse afvalcontainer bij overdracht naar een andere eigenaar kan blijven liggen.</text:p>
              <text:p text:style-name="al"/>
              <text:p text:style-name="al">Bij het plaatsen van een container in een beschermd dorpsgezicht gebied of in een gebied met een hoge archeologische verwachtingswaarde wordt een omgevingsvergunning aangevraagd voor de activiteit “het uitvoeren van een werk, geen bouwwerk zijnde, of van werkzaamheden”. Plaatsing gebeurt zo nodig onder archeologische begeleiding.</text:p>
              <text:p text:style-name="al"/>
              <text:p text:style-name="al">Voor het plaatsen van een container wordt een bodemtoets uitgevoerd. Bij verdenking van bodemverontreiniging worden de noodzakelijke maatregelen getroffen.</text:p>
            </text:section>
          </text:section>
          <text:section text:name="artikel_id1-3-2-2-4" text:style-name="artikel">
            <text:p text:style-name="artikel_kop_titel"><text:span text:style-name="artikel_kop_label">Artikel</text:span> <text:span text:style-name="artikel_kop_nr">1.</text:span> Locatiecriteria</text:p>
            <text:list text:style-name="id1-3-2-2-4-2">
              <text:list-item text:style-override="id1-3-2-2-4-2">
                <text:number>1.</text:number>
                <text:p text:style-name="al">De afstand tussen de zuil van een ondergrondse afvalcontainer en de standplaats van het inzamelvoertuig is, in verband met de maximale reikwijdte van de kraan van het inzamelvoertuig, niet meer dan 4 meter en minimaal 1,5 meter.</text:p>
              </text:list-item>
              <text:list-item text:style-override="id1-3-2-2-4-3">
                <text:number>2.</text:number>
                <text:p text:style-name="al">Bij de ondergrondse container moet een vrije bovenruimte zijn van minimaal 8 meter ten behoeve van het ledigen van de container.</text:p>
              </text:list-item>
              <text:list-item text:style-override="id1-3-2-2-4-4">
                <text:number>3.</text:number>
                <text:p text:style-name="al">De afstand tussen de rand van de afvalcontainer en de dichtstbijzijnde gevel is minimaal 3 meter.</text:p>
              </text:list-item>
              <text:list-item text:style-override="id1-3-2-2-4-5">
                <text:number>4.</text:number>
                <text:p text:style-name="al">De ondergrondse afvalcontainer wordt zodanig geplaatst dat de inzamelvoertuigen veilig kunnen stoppen om de ondergrondse afvalcontainers op een veilige manier te kunnen ledigen.</text:p>
              </text:list-item>
              <text:list-item text:style-override="id1-3-2-2-4-6">
                <text:number>5.</text:number>
                <text:p text:style-name="al">De ondergrondse afvalcontainer wordt zodanig geplaatst dat er bij de lediging minimale verkeershinder en oponthoud ontstaat.</text:p>
              </text:list-item>
              <text:list-item text:style-override="id1-3-2-2-4-7">
                <text:number>6.</text:number>
                <text:p text:style-name="al">De ondergrondse afvalcontainer wordt zodanig geplaatst dat het niet nodig is dat het inzamelvoertuig achteruit moet rijden om bij de locatie te komen of de locatie weer te verlaten.</text:p>
              </text:list-item>
              <text:list-item text:style-override="id1-3-2-2-4-8">
                <text:number>7.</text:number>
                <text:p text:style-name="al">Voor het plaatsen van ondergrondse afvalcontainers worden geen riolering, kabels en leidingen verlegd.</text:p>
              </text:list-item>
              <text:list-item text:style-override="id1-3-2-2-4-9">
                <text:number>8.</text:number>
                <text:p text:style-name="al">De loopafstand tot de dichtstbijzijnde ondergrondse afvalcontainer bedraagt maximaal 200 meter tussen een perceel en de ondergrondse afvalcontainer.</text:p>
              </text:list-item>
              <text:list-item text:style-override="id1-3-2-2-4-10">
                <text:number>9.</text:number>
                <text:p text:style-name="al">Er wordt gestreefd naar minimaal 20 aansluitingen per ondergrondse afvalcontainer.</text:p>
              </text:list-item>
              <text:list-item text:style-override="id1-3-2-2-4-11">
                <text:number>10.</text:number>
                <text:p text:style-name="al">Een ondergrondse afvalcontainer wordt zodanig geplaatst dat deze ook bereikbaar is voor minder validen.</text:p>
              </text:list-item>
              <text:list-item text:style-override="id1-3-2-2-4-12">
                <text:number>11.</text:number>
                <text:p text:style-name="al">Een ondergrondse afvalcontainer wordt zoveel mogelijk centraal geplaatst ten opzichte van de woningen die gebruik maken van de inzamelvoorziening.</text:p>
              </text:list-item>
              <text:list-item text:style-override="id1-3-2-2-4-13">
                <text:number>12.</text:number>
                <text:p text:style-name="al">Bij het plaatsen van een ondergrondse container wordt direct zicht op de container vanuit de woonkamer van een woning zoveel mogelijk beperkt.</text:p>
              </text:list-item>
              <text:list-item text:style-override="id1-3-2-2-4-14">
                <text:number>13.</text:number>
                <text:p text:style-name="al">Er worden geen bomen gekapt. Indien het kappen ervan voor het plaatsen van ondergrondse containers onontkoombaar is, worden de bomen voor zover mogelijk in de nabijheid gecompenseerd.</text:p>
              </text:list-item>
              <text:list-item text:style-override="id1-3-2-2-4-15">
                <text:number>14.</text:number>
                <text:p text:style-name="al">Het aanwijzen van locaties ten koste van parkeerplaatsen wordt voorkomen. Indien benutting ervan voor het plaatsen van ondergrondse afvalcontainers onontkoombaar is, worden de parkeerplaatsen in de directe omgeving gecompenseerd.</text:p>
              </text:list-item>
            </text:list>
          </text:section>
          <text:section text:name="artikel_id1-3-2-2-5" text:style-name="artikel">
            <text:p text:style-name="artikel_kop_titel"><text:span text:style-name="artikel_kop_label">Artikel</text:span> <text:span text:style-name="artikel_kop_nr">2.</text:span> prioriteit criteria</text:p>
            <text:list text:style-name="id1-3-2-2-5-2">
              <text:list-item text:style-override="id1-3-2-2-5-2">
                <text:number>1.</text:number>
                <text:p text:style-name="al">De criteria zijn in volgorde van zwaarte opgenomen. Criterium 1 weegt het zwaarst, criterium 14 weegt het lichtst.</text:p>
              </text:list-item>
              <text:list-item text:style-override="id1-3-2-2-5-3">
                <text:number>2.</text:number>
                <text:p text:style-name="al">Indien het niet mogelijk is om een locatie aan te wijzen voor een ondergrondse container zonder concessies te doen aan een aantal criteria, kan besloten worden om van de criteria af te wijken.</text:p>
              </text:list-item>
            </text:list>
          </text:section>
          <text:section text:name="artikel_id1-3-2-2-6" text:style-name="artikel">
            <text:p text:style-name="artikel_kop_titel"><text:span text:style-name="artikel_kop_label">Artikel</text:span> <text:span text:style-name="artikel_kop_nr">3.</text:span> Citeertitel</text:p>
            <text:p text:style-name="al">Deze beleidsregel wordt aangehaald als: “Beleidsregels locaties ondergrondse restafvalcontainers Westerwolde”.</text:p>
          </text:section>
          <text:section text:name="artikel_id1-3-2-2-7" text:style-name="artikel">
            <text:p text:style-name="artikel_kop_titel"><text:span text:style-name="artikel_kop_label">Artikel</text:span> <text:span text:style-name="artikel_kop_nr">4.</text:span> Inwerkingtreding</text:p>
            <text:p text:style-name="al">Deze beleidsregel treedt in werking de dag na publicatie.</text:p>
            <text:p text:style-name="al"/>
          </text:section>
        </text:section>
        <text:section text:name="regeling-sluiting_id1-3-2-3" text:style-name="regeling-sluiting">
          <text:section text:name="gegeven_id1-3-2-3-1" text:style-name="gegeven">
            <text:p text:style-name="dagtekening">
            <text:span text:style-name="datum">Vastgesteld op 15 maart 2022 </text:span>
          </text:p>
          </text:section>
          <text:section text:name="ondertekening_id1-3-2-3-2">
            <text:p><text:span text:style-name="functie">het college van burgemeester en wethouders van de gemeente Westerwolde</text:span></text:p>
            <text:p><text:span text:style-name="functie">burgemeester</text:span></text:p>
            <text:p><text:span text:style-name="ondertekening_naam">
            <text:span text:style-name="voornaam">J.W.</text:span>
            <text:span text:style-name="achternaam">Velema</text:span>
          </text:span></text:p>
          </text:section>
          <text:section text:name="ondertekening_id1-3-2-3-3">
            <text:p><text:span text:style-name="functie">secretaris</text:span></text:p>
            <text:p><text:span text:style-name="ondertekening_naam">
            <text:span text:style-name="voornaam">H.</text:span>
            <text:span text:style-name="achternaam">Schep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773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3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3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DC.source">Onbekend</meta:user-defined>
    <meta:user-defined meta:name="OVERHEIDop.referentienummer">Z/22/142149</meta:user-defined>
    <meta:user-defined meta:name="DCTERMS.alternative">Beleidsregels locaties ondergrondse restafvalcontainers Westerwolde</meta:user-defined>
    <dc:language>nl</dc:language>
    <meta:user-defined meta:name="OVERHEIDop.locatietype/OVERHEIDop.gebiedsmarkering">Gemeente</meta:user-defined>
    <meta:user-defined meta:name="DC.title">Beleidsregels locaties ondergrondse restafvalcontainers Westerwolde</meta:user-defined>
    <meta:user-defined meta:name="DCTERMS.W3CDTF/DCTERMS.available">2022-04-04</meta:user-defined>
    <meta:user-defined meta:name="DCTERMS.W3CDTF/OVERHEIDop.jaargang">2022</meta:user-defined>
    <meta:user-defined meta:name="OVERHEIDop.publicationIssue">147737</meta:user-defined>
    <meta:user-defined meta:name="OVERHEIDop.betreftRegeling">CVDR675190_1</meta:user-defined>
    <meta:user-defined meta:name="xs:date/OVERHEIDop.startdatum">2022-04-05</meta:user-defined>
    <meta:user-defined meta:name="OVERHEIDop.GmbID/DC.identifier">gmb-2022-147737</meta:user-defined>
    <meta:user-defined meta:name="OVERHEIDop.versieInformatie"/>
  </office:meta>
</office:document-meta>
</file>